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9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7472in"/>
    </style:style>
    <style:style style:name="co4" style:family="table-column">
      <style:table-column-properties fo:break-before="auto" style:column-width="1.1472in"/>
    </style:style>
    <style:style style:name="co5" style:family="table-column">
      <style:table-column-properties fo:break-before="auto" style:column-width="0.9965in"/>
    </style:style>
    <style:style style:name="co6" style:family="table-column">
      <style:table-column-properties fo:break-before="auto" style:column-width="1.6291in"/>
    </style:style>
    <style:style style:name="co7" style:family="table-column">
      <style:table-column-properties fo:break-before="auto" style:column-width="1.5437in"/>
    </style:style>
    <style:style style:name="co8" style:family="table-column">
      <style:table-column-properties fo:break-before="auto" style:column-width="1.2327in"/>
    </style:style>
    <style:style style:name="ro1" style:family="table-row">
      <style:table-row-properties style:row-height="0.233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06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673in" fo:break-before="auto" style:use-optimal-row-height="true"/>
    </style:style>
    <style:style style:name="ro6" style:family="table-row">
      <style:table-row-properties style:row-height="0.200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6" style:family="table-cell" style:parent-style-name="Default"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DejaVu Sans" fo:font-size="12pt" style:font-size-asian="12pt" style:font-size-complex="12pt"/>
    </style:style>
    <style:style style:name="ce18" style:family="table-cell" style:parent-style-name="Default">
      <style:table-cell-properties fo:border="0.06pt solid #000000"/>
      <style:text-properties style:font-name="DejaVu Sans" fo:font-size="12pt" style:font-size-asian="12pt" style:font-size-complex="12pt"/>
    </style:style>
    <style:style style:name="ce19" style:family="table-cell" style:parent-style-name="Default">
      <style:table-cell-properties fo:border="0.06pt solid #000000"/>
      <style:text-properties style:font-name="DejaVu Sans"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fo:border="0.06pt solid #000000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aadcf7"/>
      <style:text-properties style:font-name="Microsoft YaHei" fo:font-size="12pt" fo:font-weight="bold" style:font-name-asian="Microsoft YaHei" style:font-size-asian="12pt" style:font-weight-asian="bold" style:font-size-complex="12pt" style:font-weight-complex="bold"/>
    </style:style>
    <style:style style:name="ce22" style:family="table-cell" style:parent-style-name="Default" style:data-style-name="N3">
      <style:table-cell-properties fo:border="0.06pt solid #000000"/>
      <style:text-properties style:font-name="DejaVu Sans" fo:font-size="12pt" style:font-size-asian="12pt" style:font-size-complex="12pt"/>
    </style:style>
    <style:style style:name="ce8" style:family="table-cell" style:parent-style-name="Default" style:data-style-name="N3">
      <style:table-cell-properties fo:background-color="#aadcf7" fo:border="0.06pt solid #000000"/>
      <style:text-properties style:font-name="DejaVu Sans" fo:font-size="12pt" style:font-size-asian="12pt" style:font-size-complex="12pt"/>
    </style:style>
    <style:style style:name="ce23" style:family="table-cell" style:parent-style-name="Default" style:data-style-name="N3">
      <style:table-cell-properties fo:border="0.06pt solid #000000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">
      <style:text-properties style:font-name="DejaVu Sans" fo:font-size="12pt" style:font-size-asian="12pt" style:font-size-complex="12pt"/>
    </style:style>
    <style:style style:name="ce11" style:family="table-cell" style:parent-style-name="Default" style:data-style-name="N3">
      <style:table-cell-properties fo:background-color="#fde9a9" fo:border="0.06pt solid #000000"/>
      <style:text-properties style:font-name="DejaVu Sans" fo:font-size="12pt" style:font-size-asian="12pt" style:font-size-complex="12pt"/>
    </style:style>
    <style:style style:name="ce25" style:family="table-cell" style:parent-style-name="Default" style:data-style-name="N3"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 style:data-style-name="N3">
      <style:table-cell-properties fo:background-color="#ffd428" fo:border="0.06pt solid #000000"/>
      <style:text-properties style:font-name="DejaVu Sans" fo:font-size="12pt" style:font-size-asian="12pt" style:font-size-complex="12pt"/>
    </style:style>
    <style:style style:name="ce28" style:family="table-cell" style:parent-style-name="Default" style:data-style-name="N3">
      <style:table-cell-properties fo:border="0.06pt solid #000000"/>
      <style:text-properties style:font-name="DejaVu Sans"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 style:data-style-name="N3">
      <style:text-properties style:font-name="DejaVu Sans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>
      <style:table-cell-properties fo:border="0.06pt solid #000000"/>
      <style:text-properties style:font-name="Microsoft YaHei" fo:font-size="12pt" fo:font-weight="bold" style:font-name-asian="Microsoft YaHei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5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ext-properties style:font-name="Microsoft YaHei" fo:font-size="10pt" fo:font-weight="bold" style:font-name-asian="Microsoft YaHei" style:font-size-asian="10pt" style:font-weight-asian="bold" style:font-size-complex="10pt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aadcf7"/>
    </style:style>
    <style:style style:name="ce60" style:family="table-cell" style:parent-style-name="Default" style:data-style-name="N3"/>
    <style:style style:name="ce44" style:family="table-cell" style:parent-style-name="Default" style:data-style-name="N3"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#aadcf7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ackground-color="#aadcf7"/>
      <style:text-properties style:font-name="Liberation Sans"/>
    </style:style>
    <style:style style:name="ce47" style:family="table-cell" style:parent-style-name="Default" style:data-style-name="N4">
      <style:table-cell-properties fo:background-color="#aadcf7"/>
      <style:text-properties style:font-name="Liberation Sans" fo:font-weight="bold" style:font-weight-asian="bold" style:font-weight-complex="bold"/>
    </style:style>
    <style:style style:name="ce62" style:family="table-cell" style:parent-style-name="Default" style:data-style-name="N4">
      <style:text-properties style:font-name="Liberation Sans"/>
    </style:style>
    <style:style style:name="ce38" style:family="table-cell" style:parent-style-name="Default" style:data-style-name="N3">
      <style:table-cell-properties fo:background-color="transparent"/>
    </style:style>
    <style:style style:name="ce64" style:family="table-cell" style:parent-style-name="Default" style:data-style-name="N4"/>
    <style:style style:name="ce40" style:family="table-cell" style:parent-style-name="Default" style:data-style-name="N4">
      <style:text-properties fo:color="#000000" fo:font-weight="normal" style:font-weight-asian="normal" style:font-weight-complex="normal"/>
    </style:style>
    <style:style style:name="ce52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18"/>
        <table:table-column table:style-name="co2" table:number-columns-repeated="12" table:default-cell-style-name="ce11"/>
        <table:table-column table:style-name="co3" table:default-cell-style-name="ce22"/>
        <table:table-column table:style-name="co2" table:default-cell-style-name="ce22"/>
        <table:table-row table:style-name="ro1">
          <table:table-cell table:style-name="ce16" office:value-type="string" calcext:value-type="string">
            <text:p>個人財務報表 – 損益表</text:p>
          </table:table-cell>
          <table:table-cell table:style-name="ce6" office:value-type="string" calcext:value-type="string">
            <text:p>2022年</text:p>
          </table:table-cell>
          <table:table-cell table:style-name="ce17" table:number-columns-repeated="11"/>
          <table:table-cell table:style-name="Default" table:number-columns-repeated="2"/>
        </table:table-row>
        <table:table-row table:style-name="ro2">
          <table:table-cell table:style-name="ce17" table:number-columns-repeated="13"/>
          <table:table-cell table:style-name="Default" table:number-columns-repeated="2"/>
        </table:table-row>
        <table:table-row table:style-name="ro1">
          <table:table-cell/>
          <table:table-cell table:style-name="ce18" office:value-type="string" calcext:value-type="string">
            <text:p>一月</text:p>
          </table:table-cell>
          <table:table-cell table:style-name="ce18" office:value-type="string" calcext:value-type="string">
            <text:p>二月</text:p>
          </table:table-cell>
          <table:table-cell table:style-name="ce18" office:value-type="string" calcext:value-type="string">
            <text:p>三月</text:p>
          </table:table-cell>
          <table:table-cell table:style-name="ce18" office:value-type="string" calcext:value-type="string">
            <text:p>四月</text:p>
          </table:table-cell>
          <table:table-cell table:style-name="ce18" office:value-type="string" calcext:value-type="string">
            <text:p>五月</text:p>
          </table:table-cell>
          <table:table-cell table:style-name="ce18" office:value-type="string" calcext:value-type="string">
            <text:p>六月</text:p>
          </table:table-cell>
          <table:table-cell table:style-name="ce18" office:value-type="string" calcext:value-type="string">
            <text:p>七月</text:p>
          </table:table-cell>
          <table:table-cell table:style-name="ce18" office:value-type="string" calcext:value-type="string">
            <text:p>八月</text:p>
          </table:table-cell>
          <table:table-cell table:style-name="ce18" office:value-type="string" calcext:value-type="string">
            <text:p>九月</text:p>
          </table:table-cell>
          <table:table-cell table:style-name="ce18" office:value-type="string" calcext:value-type="string">
            <text:p>十月</text:p>
          </table:table-cell>
          <table:table-cell table:style-name="ce18" office:value-type="string" calcext:value-type="string">
            <text:p>11月</text:p>
          </table:table-cell>
          <table:table-cell table:style-name="ce18" office:value-type="string" calcext:value-type="string">
            <text:p>12月</text:p>
          </table:table-cell>
          <table:table-cell table:style-name="ce20" office:value-type="string" calcext:value-type="string">
            <text:p>小計</text:p>
          </table:table-cell>
          <table:table-cell table:style-name="ce30" office:value-type="string" calcext:value-type="string">
            <text:p>平均 元/月</text:p>
          </table:table-cell>
        </table:table-row>
        <table:table-row table:style-name="ro3">
          <table:table-cell table:style-name="ce19" office:value-type="string" calcext:value-type="string">
            <text:p>收入</text:p>
          </table:table-cell>
          <table:table-cell table:style-name="ce22" table:number-columns-repeated="12"/>
          <table:table-cell table:style-name="ce26" table:formula="of:=SUM([.B4:.M4])" office:value-type="float" office:value="0" calcext:value-type="float">
            <text:p>0</text:p>
          </table:table-cell>
          <table:table-cell table:style-name="ce26"/>
        </table:table-row>
        <table:table-row table:style-name="ro2">
          <table:table-cell office:value-type="string" calcext:value-type="string">
            <text:p>薪水</text:p>
          </table:table-cell>
          <table:table-cell table:number-columns-repeated="12" table:style-name="ce8" office:value-type="float" office:value="40000" calcext:value-type="float">
            <text:p>40,000</text:p>
          </table:table-cell>
          <table:table-cell table:formula="of:=SUM([.B5:.M5])" office:value-type="float" office:value="480000" calcext:value-type="float">
            <text:p>480,000</text:p>
          </table:table-cell>
          <table:table-cell table:formula="of:=[.N5]/12" office:value-type="float" office:value="40000" calcext:value-type="float">
            <text:p>40,000</text:p>
          </table:table-cell>
        </table:table-row>
        <table:table-row table:style-name="ro1">
          <table:table-cell office:value-type="string" calcext:value-type="string">
            <text:p>薪水2</text:p>
          </table:table-cell>
          <table:table-cell table:style-name="ce8" table:number-columns-repeated="12"/>
          <table:table-cell table:formula="of:=SUM([.B6:.M6])" office:value-type="float" office:value="0" calcext:value-type="float">
            <text:p>0</text:p>
          </table:table-cell>
          <table:table-cell table:formula="of:=[.N6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紅利/年終獎金/紅包/生日禮金</text:p>
          </table:table-cell>
          <table:table-cell table:style-name="ce8" office:value-type="float" office:value="40000" calcext:value-type="float">
            <text:p>40,000</text:p>
          </table:table-cell>
          <table:table-cell table:style-name="ce8" office:value-type="float" office:value="400" calcext:value-type="float">
            <text:p>400</text:p>
          </table:table-cell>
          <table:table-cell table:style-name="ce8" table:number-columns-repeated="2"/>
          <table:table-cell table:style-name="ce8" office:value-type="float" office:value="600" calcext:value-type="float">
            <text:p>600</text:p>
          </table:table-cell>
          <table:table-cell table:style-name="ce8" table:number-columns-repeated="2"/>
          <table:table-cell table:style-name="ce8" office:value-type="float" office:value="600" calcext:value-type="float">
            <text:p>600</text:p>
          </table:table-cell>
          <table:table-cell table:style-name="ce8" table:number-columns-repeated="3"/>
          <table:table-cell table:style-name="ce8" office:value-type="float" office:value="800" calcext:value-type="float">
            <text:p>800</text:p>
          </table:table-cell>
          <table:table-cell table:formula="of:=SUM([.B7:.M7])" office:value-type="float" office:value="42400" calcext:value-type="float">
            <text:p>42,400</text:p>
          </table:table-cell>
          <table:table-cell table:formula="of:=[.N7]/12" office:value-type="float" office:value="3533.33333333333" calcext:value-type="float">
            <text:p>3,533</text:p>
          </table:table-cell>
        </table:table-row>
        <table:table-row table:style-name="ro2">
          <table:table-cell office:value-type="string" calcext:value-type="string">
            <text:p>定存利息</text:p>
          </table:table-cell>
          <table:table-cell table:style-name="ce8" table:number-columns-repeated="12"/>
          <table:table-cell table:formula="of:=SUM([.B8:.M8])" office:value-type="float" office:value="0" calcext:value-type="float">
            <text:p>0</text:p>
          </table:table-cell>
          <table:table-cell table:formula="of:=[.N8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股票配息</text:p>
          </table:table-cell>
          <table:table-cell table:style-name="ce8" table:number-columns-repeated="7"/>
          <table:table-cell table:style-name="ce8" office:value-type="float" office:value="50000" calcext:value-type="float">
            <text:p>50,000</text:p>
          </table:table-cell>
          <table:table-cell table:style-name="ce8" table:number-columns-repeated="4"/>
          <table:table-cell table:formula="of:=SUM([.B9:.M9])" office:value-type="float" office:value="50000" calcext:value-type="float">
            <text:p>50,000</text:p>
          </table:table-cell>
          <table:table-cell table:formula="of:=[.N9]/12" office:value-type="float" office:value="4166.66666666667" calcext:value-type="float">
            <text:p>4,167</text:p>
          </table:table-cell>
        </table:table-row>
        <table:table-row table:style-name="ro2">
          <table:table-cell office:value-type="string" calcext:value-type="string">
            <text:p>人壽保險紅利</text:p>
          </table:table-cell>
          <table:table-cell table:style-name="ce8" table:number-columns-repeated="12"/>
          <table:table-cell table:style-name="ce27" table:formula="of:=SUM([.B10:.M10])" office:value-type="float" office:value="0" calcext:value-type="float">
            <text:p>0</text:p>
          </table:table-cell>
          <table:table-cell table:formula="of:=[.N10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著作版費</text:p>
          </table:table-cell>
          <table:table-cell table:style-name="ce8" table:number-columns-repeated="2"/>
          <table:table-cell table:style-name="ce8" office:value-type="float" office:value="20000" calcext:value-type="float">
            <text:p>20,000</text:p>
          </table:table-cell>
          <table:table-cell table:style-name="ce8" table:number-columns-repeated="9"/>
          <table:table-cell table:style-name="ce27" table:formula="of:=SUM([.B11:.M11])" office:value-type="float" office:value="20000" calcext:value-type="float">
            <text:p>20,000</text:p>
          </table:table-cell>
          <table:table-cell table:formula="of:=[.N11]/12" office:value-type="float" office:value="1666.66666666667" calcext:value-type="float">
            <text:p>1,667</text:p>
          </table:table-cell>
        </table:table-row>
        <table:table-row table:style-name="ro2">
          <table:table-cell office:value-type="string" calcext:value-type="string">
            <text:p>專利權利金</text:p>
          </table:table-cell>
          <table:table-cell table:style-name="ce8" table:number-columns-repeated="12"/>
          <table:table-cell table:formula="of:=SUM([.B12:.M12])" office:value-type="float" office:value="0" calcext:value-type="float">
            <text:p>0</text:p>
          </table:table-cell>
          <table:table-cell table:formula="of:=[.N12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房租收入</text:p>
          </table:table-cell>
          <table:table-cell table:style-name="ce8" table:number-columns-repeated="12"/>
          <table:table-cell table:formula="of:=SUM([.B13:.M13])" office:value-type="float" office:value="0" calcext:value-type="float">
            <text:p>0</text:p>
          </table:table-cell>
          <table:table-cell table:style-name="ce18" table:formula="of:=[.N13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汽車出租收入</text:p>
          </table:table-cell>
          <table:table-cell table:style-name="ce8" table:number-columns-repeated="12"/>
          <table:table-cell table:formula="of:=SUM([.B14:.M14])" office:value-type="float" office:value="0" calcext:value-type="float">
            <text:p>0</text:p>
          </table:table-cell>
          <table:table-cell table:style-name="ce18" table:formula="of:=[.N14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教學鐘點費</text:p>
          </table:table-cell>
          <table:table-cell table:style-name="ce8" table:number-columns-repeated="12"/>
          <table:table-cell table:formula="of:=SUM([.B15:.M15])" office:value-type="float" office:value="0" calcext:value-type="float">
            <text:p>0</text:p>
          </table:table-cell>
          <table:table-cell table:style-name="ce18" table:formula="of:=[.N15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演講</text:p>
          </table:table-cell>
          <table:table-cell table:style-name="ce8" table:number-columns-repeated="12"/>
          <table:table-cell table:formula="of:=SUM([.B16:.M16])" office:value-type="float" office:value="0" calcext:value-type="float">
            <text:p>0</text:p>
          </table:table-cell>
          <table:table-cell table:style-name="ce18" table:formula="of:=[.N16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網路銷售收入</text:p>
          </table:table-cell>
          <table:table-cell table:style-name="ce8" table:number-columns-repeated="12"/>
          <table:table-cell table:formula="of:=SUM([.B17:.M17])" office:value-type="float" office:value="0" calcext:value-type="float">
            <text:p>0</text:p>
          </table:table-cell>
          <table:table-cell table:style-name="ce18" table:formula="of:=[.N17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租屋補助</text:p>
          </table:table-cell>
          <table:table-cell table:style-name="ce8" table:number-columns-repeated="12"/>
          <table:table-cell table:formula="of:=SUM([.B18:.M18])" office:value-type="float" office:value="0" calcext:value-type="float">
            <text:p>0</text:p>
          </table:table-cell>
          <table:table-cell table:style-name="ce18" table:formula="of:=[.N18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飲食津貼</text:p>
          </table:table-cell>
          <table:table-cell table:style-name="ce8" table:number-columns-repeated="12"/>
          <table:table-cell table:formula="of:=SUM([.B19:.M19])" office:value-type="float" office:value="0" calcext:value-type="float">
            <text:p>0</text:p>
          </table:table-cell>
          <table:table-cell table:style-name="ce18" table:formula="of:=[.N19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交通津貼</text:p>
          </table:table-cell>
          <table:table-cell table:style-name="ce8" table:number-columns-repeated="12"/>
          <table:table-cell table:formula="of:=SUM([.B20:.M20])" office:value-type="float" office:value="0" calcext:value-type="float">
            <text:p>0</text:p>
          </table:table-cell>
          <table:table-cell table:style-name="ce18" table:formula="of:=[.N20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通信費補助</text:p>
          </table:table-cell>
          <table:table-cell table:style-name="ce8" table:number-columns-repeated="12"/>
          <table:table-cell table:formula="of:=SUM([.B21:.M21])" office:value-type="float" office:value="0" calcext:value-type="float">
            <text:p>0</text:p>
          </table:table-cell>
          <table:table-cell table:style-name="ce18" table:formula="of:=[.N21]/12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8" table:number-columns-repeated="12"/>
          <table:table-cell table:formula="of:=SUM([.B22:.M22])" office:value-type="float" office:value="0" calcext:value-type="float">
            <text:p>0</text:p>
          </table:table-cell>
          <table:table-cell table:style-name="ce18" table:formula="of:=[.N22]/12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每月收入總計</text:p>
          </table:table-cell>
          <table:table-cell table:style-name="ce23" table:formula="of:=SUM([.B5:.B22])" office:value-type="float" office:value="80000" calcext:value-type="float">
            <text:p>80,000</text:p>
          </table:table-cell>
          <table:table-cell table:style-name="ce23" table:formula="of:=SUM([.C5:.C22])" office:value-type="float" office:value="40400" calcext:value-type="float">
            <text:p>40,400</text:p>
          </table:table-cell>
          <table:table-cell table:style-name="ce23" table:formula="of:=SUM([.D5:.D22])" office:value-type="float" office:value="60000" calcext:value-type="float">
            <text:p>60,000</text:p>
          </table:table-cell>
          <table:table-cell table:style-name="ce23" table:formula="of:=SUM([.E5:.E22])" office:value-type="float" office:value="40000" calcext:value-type="float">
            <text:p>40,000</text:p>
          </table:table-cell>
          <table:table-cell table:style-name="ce23" table:formula="of:=SUM([.F5:.F22])" office:value-type="float" office:value="40600" calcext:value-type="float">
            <text:p>40,600</text:p>
          </table:table-cell>
          <table:table-cell table:style-name="ce23" table:formula="of:=SUM([.G5:.G22])" office:value-type="float" office:value="40000" calcext:value-type="float">
            <text:p>40,000</text:p>
          </table:table-cell>
          <table:table-cell table:style-name="ce23" table:formula="of:=SUM([.H5:.H22])" office:value-type="float" office:value="40000" calcext:value-type="float">
            <text:p>40,000</text:p>
          </table:table-cell>
          <table:table-cell table:style-name="ce23" table:formula="of:=SUM([.I5:.I22])" office:value-type="float" office:value="90600" calcext:value-type="float">
            <text:p>90,600</text:p>
          </table:table-cell>
          <table:table-cell table:style-name="ce23" table:formula="of:=SUM([.J5:.J22])" office:value-type="float" office:value="40000" calcext:value-type="float">
            <text:p>40,000</text:p>
          </table:table-cell>
          <table:table-cell table:style-name="ce23" table:formula="of:=SUM([.K5:.K22])" office:value-type="float" office:value="40000" calcext:value-type="float">
            <text:p>40,000</text:p>
          </table:table-cell>
          <table:table-cell table:style-name="ce23" table:formula="of:=SUM([.L5:.L22])" office:value-type="float" office:value="40000" calcext:value-type="float">
            <text:p>40,000</text:p>
          </table:table-cell>
          <table:table-cell table:style-name="ce23" table:formula="of:=SUM([.M5:.M22])" office:value-type="float" office:value="40800" calcext:value-type="float">
            <text:p>40,800</text:p>
          </table:table-cell>
          <table:table-cell table:style-name="ce28" table:formula="of:=SUM([.B23:.M23])" office:value-type="float" office:value="592400" calcext:value-type="float">
            <text:p>592,400</text:p>
          </table:table-cell>
          <table:table-cell table:formula="of:=[.N23]/12" office:value-type="float" office:value="49366.6666666667" calcext:value-type="float">
            <text:p>49,367</text:p>
          </table:table-cell>
        </table:table-row>
        <table:table-row table:style-name="ro2">
          <table:table-cell table:style-name="ce17"/>
          <table:table-cell table:style-name="ce24" table:number-columns-repeated="12"/>
          <table:table-cell table:style-name="ce24" table:formula="of:=SUM([.B24:.M24])" office:value-type="float" office:value="0" calcext:value-type="float">
            <text:p>0</text:p>
          </table:table-cell>
          <table:table-cell table:style-name="ce24" table:formula="of:=[.N24]/12" office:value-type="float" office:value="0" calcext:value-type="float">
            <text:p>0</text:p>
          </table:table-cell>
        </table:table-row>
        <table:table-row table:style-name="ro2">
          <table:table-cell table:style-name="ce17"/>
          <table:table-cell table:style-name="ce24" table:number-columns-repeated="12"/>
          <table:table-cell table:style-name="ce24" table:formula="of:=SUM([.B25:.M25])" office:value-type="float" office:value="0" calcext:value-type="float">
            <text:p>0</text:p>
          </table:table-cell>
          <table:table-cell table:style-name="ce24" table:formula="of:=[.N25]/12" office:value-type="float" office:value="0" calcext:value-type="float">
            <text:p>0</text:p>
          </table:table-cell>
        </table:table-row>
        <table:table-row table:style-name="ro3">
          <table:table-cell table:style-name="ce19" office:value-type="string" calcext:value-type="string">
            <text:p>支出</text:p>
          </table:table-cell>
          <table:table-cell table:style-name="ce22" table:number-columns-repeated="12"/>
          <table:table-cell table:formula="of:=SUM([.B26:.M26])" office:value-type="float" office:value="0" calcext:value-type="float">
            <text:p>0</text:p>
          </table:table-cell>
          <table:table-cell table:formula="of:=[.N26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每月強制存款(理財)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B27:.M27])" office:value-type="float" office:value="72000" calcext:value-type="float">
            <text:p>72,000</text:p>
          </table:table-cell>
          <table:table-cell table:formula="of:=[.N27]/12" office:value-type="float" office:value="6000" calcext:value-type="float">
            <text:p>6,000</text:p>
          </table:table-cell>
        </table:table-row>
        <table:table-row table:style-name="ro2">
          <table:table-cell office:value-type="string" calcext:value-type="string">
            <text:p>孝親費</text:p>
          </table:table-cell>
          <table:table-cell table:number-columns-repeated="12" office:value-type="float" office:value="10000" calcext:value-type="float">
            <text:p>10,000</text:p>
          </table:table-cell>
          <table:table-cell table:formula="of:=SUM([.B28:.M28])" office:value-type="float" office:value="120000" calcext:value-type="float">
            <text:p>120,000</text:p>
          </table:table-cell>
          <table:table-cell table:formula="of:=[.N28]/12" office:value-type="float" office:value="10000" calcext:value-type="float">
            <text:p>10,000</text:p>
          </table:table-cell>
        </table:table-row>
        <table:table-row table:style-name="ro1">
          <table:table-cell office:value-type="string" calcext:value-type="string">
            <text:p>健保費 (自己)</text:p>
          </table:table-cell>
          <table:table-cell table:number-columns-repeated="12" office:value-type="float" office:value="700" calcext:value-type="float">
            <text:p>700</text:p>
          </table:table-cell>
          <table:table-cell table:formula="of:=SUM([.B29:.M29])" office:value-type="float" office:value="8400" calcext:value-type="float">
            <text:p>8,400</text:p>
          </table:table-cell>
          <table:table-cell table:formula="of:=[.N29]/12"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健保費 (爸)</text:p>
          </table:table-cell>
          <table:table-cell table:number-columns-repeated="12" office:value-type="float" office:value="700" calcext:value-type="float">
            <text:p>700</text:p>
          </table:table-cell>
          <table:table-cell table:formula="of:=SUM([.B30:.M30])" office:value-type="float" office:value="8400" calcext:value-type="float">
            <text:p>8,400</text:p>
          </table:table-cell>
          <table:table-cell table:formula="of:=[.N30]/12"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健保費 (媽)</text:p>
          </table:table-cell>
          <table:table-cell table:number-columns-repeated="12" office:value-type="float" office:value="700" calcext:value-type="float">
            <text:p>700</text:p>
          </table:table-cell>
          <table:table-cell table:formula="of:=SUM([.B31:.M31])" office:value-type="float" office:value="8400" calcext:value-type="float">
            <text:p>8,400</text:p>
          </table:table-cell>
          <table:table-cell table:formula="of:=[.N31]/12"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健保費 (兒子)</text:p>
          </table:table-cell>
          <table:table-cell table:number-columns-repeated="12"/>
          <table:table-cell table:formula="of:=SUM([.B32:.M32])" office:value-type="float" office:value="0" calcext:value-type="float">
            <text:p>0</text:p>
          </table:table-cell>
          <table:table-cell table:formula="of:=[.N32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健保費 (女兒)</text:p>
          </table:table-cell>
          <table:table-cell table:number-columns-repeated="12"/>
          <table:table-cell table:formula="of:=SUM([.B33:.M33])" office:value-type="float" office:value="0" calcext:value-type="float">
            <text:p>0</text:p>
          </table:table-cell>
          <table:table-cell table:formula="of:=[.N33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貸款本金攤還(1) 人壽保險</text:p>
          </table:table-cell>
          <table:table-cell table:number-columns-repeated="12"/>
          <table:table-cell table:formula="of:=SUM([.B34:.M34])" office:value-type="float" office:value="0" calcext:value-type="float">
            <text:p>0</text:p>
          </table:table-cell>
          <table:table-cell table:formula="of:=[.N34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貸款本金攤還(2) 銀行</text:p>
          </table:table-cell>
          <table:table-cell table:number-columns-repeated="12"/>
          <table:table-cell table:formula="of:=SUM([.B35:.M35])" office:value-type="float" office:value="0" calcext:value-type="float">
            <text:p>0</text:p>
          </table:table-cell>
          <table:table-cell table:formula="of:=[.N35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貸款本金攤還(3) 銀行</text:p>
          </table:table-cell>
          <table:table-cell table:number-columns-repeated="12"/>
          <table:table-cell table:formula="of:=SUM([.B36:.M36])" office:value-type="float" office:value="0" calcext:value-type="float">
            <text:p>0</text:p>
          </table:table-cell>
          <table:table-cell table:formula="of:=[.N36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貸款本金攤還(4) 銀行</text:p>
          </table:table-cell>
          <table:table-cell table:number-columns-repeated="12"/>
          <table:table-cell table:formula="of:=SUM([.B37:.M37])" office:value-type="float" office:value="0" calcext:value-type="float">
            <text:p>0</text:p>
          </table:table-cell>
          <table:table-cell table:formula="of:=[.N37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貸款本金攤還(5) 銀行</text:p>
          </table:table-cell>
          <table:table-cell table:number-columns-repeated="12"/>
          <table:table-cell table:formula="of:=SUM([.B38:.M38])" office:value-type="float" office:value="0" calcext:value-type="float">
            <text:p>0</text:p>
          </table:table-cell>
          <table:table-cell table:formula="of:=[.N38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汽車牌照稅</text:p>
          </table:table-cell>
          <table:table-cell table:number-columns-repeated="2"/>
          <table:table-cell office:value-type="float" office:value="11230" calcext:value-type="float">
            <text:p>11,230</text:p>
          </table:table-cell>
          <table:table-cell table:number-columns-repeated="9"/>
          <table:table-cell table:formula="of:=SUM([.B39:.M39])" office:value-type="float" office:value="11230" calcext:value-type="float">
            <text:p>11,230</text:p>
          </table:table-cell>
          <table:table-cell table:formula="of:=[.N39]/12" office:value-type="float" office:value="935.833333333333" calcext:value-type="float">
            <text:p>936</text:p>
          </table:table-cell>
        </table:table-row>
        <table:table-row table:style-name="ro2">
          <table:table-cell office:value-type="string" calcext:value-type="string">
            <text:p>汽車燃料稅</text:p>
          </table:table-cell>
          <table:table-cell table:number-columns-repeated="5"/>
          <table:table-cell office:value-type="float" office:value="6000" calcext:value-type="float">
            <text:p>6,000</text:p>
          </table:table-cell>
          <table:table-cell table:number-columns-repeated="6"/>
          <table:table-cell table:formula="of:=SUM([.B40:.M40])" office:value-type="float" office:value="6000" calcext:value-type="float">
            <text:p>6,000</text:p>
          </table:table-cell>
          <table:table-cell table:formula="of:=[.N40]/12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汽車保險(第三責任險,失竊險)</text:p>
          </table:table-cell>
          <table:table-cell table:number-columns-repeated="8"/>
          <table:table-cell office:value-type="float" office:value="3200" calcext:value-type="float">
            <text:p>3,200</text:p>
          </table:table-cell>
          <table:table-cell table:number-columns-repeated="3"/>
          <table:table-cell table:formula="of:=SUM([.B41:.M41])" office:value-type="float" office:value="3200" calcext:value-type="float">
            <text:p>3,200</text:p>
          </table:table-cell>
          <table:table-cell table:formula="of:=[.N41]/12" office:value-type="float" office:value="266.666666666667" calcext:value-type="float">
            <text:p>267</text:p>
          </table:table-cell>
        </table:table-row>
        <table:table-row table:style-name="ro2">
          <table:table-cell office:value-type="string" calcext:value-type="string">
            <text:p>汽車油費</text:p>
          </table:table-cell>
          <table:table-cell table:number-columns-repeated="12" office:value-type="float" office:value="500" calcext:value-type="float">
            <text:p>500</text:p>
          </table:table-cell>
          <table:table-cell table:formula="of:=SUM([.B42:.M42])" office:value-type="float" office:value="6000" calcext:value-type="float">
            <text:p>6,000</text:p>
          </table:table-cell>
          <table:table-cell table:formula="of:=[.N42]/12"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汽車檢驗費</text:p>
          </table:table-cell>
          <table:table-cell table:number-columns-repeated="2"/>
          <table:table-cell office:value-type="float" office:value="450" calcext:value-type="float">
            <text:p>450</text:p>
          </table:table-cell>
          <table:table-cell table:number-columns-repeated="5"/>
          <table:table-cell office:value-type="float" office:value="350" calcext:value-type="float">
            <text:p>350</text:p>
          </table:table-cell>
          <table:table-cell table:number-columns-repeated="3"/>
          <table:table-cell table:formula="of:=SUM([.B43:.M43])" office:value-type="float" office:value="800" calcext:value-type="float">
            <text:p>800</text:p>
          </table:table-cell>
          <table:table-cell table:formula="of:=[.N43]/12" office:value-type="float" office:value="66.6666666666667" calcext:value-type="float">
            <text:p>67</text:p>
          </table:table-cell>
        </table:table-row>
        <table:table-row table:style-name="ro2">
          <table:table-cell office:value-type="string" calcext:value-type="string">
            <text:p>汽車保養費</text:p>
          </table:table-cell>
          <table:table-cell table:number-columns-repeated="4"/>
          <table:table-cell office:value-type="float" office:value="2500" calcext:value-type="float">
            <text:p>2,500</text:p>
          </table:table-cell>
          <table:table-cell table:number-columns-repeated="7"/>
          <table:table-cell table:formula="of:=SUM([.B44:.M44])" office:value-type="float" office:value="2500" calcext:value-type="float">
            <text:p>2,500</text:p>
          </table:table-cell>
          <table:table-cell table:formula="of:=[.N44]/12" office:value-type="float" office:value="208.333333333333" calcext:value-type="float">
            <text:p>208</text:p>
          </table:table-cell>
        </table:table-row>
        <table:table-row table:style-name="ro2">
          <table:table-cell office:value-type="string" calcext:value-type="string">
            <text:p>汽車停車位月租費</text:p>
          </table:table-cell>
          <table:table-cell table:number-columns-repeated="12"/>
          <table:table-cell table:formula="of:=SUM([.B45:.M45])" office:value-type="float" office:value="0" calcext:value-type="float">
            <text:p>0</text:p>
          </table:table-cell>
          <table:table-cell table:formula="of:=[.N45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機車牌照稅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9"/>
          <table:table-cell table:formula="of:=SUM([.B46:.M46])" office:value-type="float" office:value="500" calcext:value-type="float">
            <text:p>500</text:p>
          </table:table-cell>
          <table:table-cell table:formula="of:=[.N46]/12" office:value-type="float" office:value="41.6666666666667" calcext:value-type="float">
            <text:p>42</text:p>
          </table:table-cell>
        </table:table-row>
        <table:table-row table:style-name="ro2">
          <table:table-cell office:value-type="string" calcext:value-type="string">
            <text:p>機車油費</text:p>
          </table:table-cell>
          <table:table-cell table:number-columns-repeated="12" office:value-type="float" office:value="300" calcext:value-type="float">
            <text:p>300</text:p>
          </table:table-cell>
          <table:table-cell table:formula="of:=SUM([.B47:.M47])" office:value-type="float" office:value="3600" calcext:value-type="float">
            <text:p>3,600</text:p>
          </table:table-cell>
          <table:table-cell table:formula="of:=[.N47]/1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機車保險(第三責任險,失竊險)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9"/>
          <table:table-cell table:formula="of:=SUM([.B48:.M48])" office:value-type="float" office:value="1000" calcext:value-type="float">
            <text:p>1,000</text:p>
          </table:table-cell>
          <table:table-cell table:formula="of:=[.N48]/12" office:value-type="float" office:value="83.3333333333333" calcext:value-type="float">
            <text:p>83</text:p>
          </table:table-cell>
        </table:table-row>
        <table:table-row table:style-name="ro2">
          <table:table-cell office:value-type="string" calcext:value-type="string">
            <text:p>機車停車位月租費</text:p>
          </table:table-cell>
          <table:table-cell table:number-columns-repeated="12"/>
          <table:table-cell table:formula="of:=SUM([.B49:.M49])" office:value-type="float" office:value="0" calcext:value-type="float">
            <text:p>0</text:p>
          </table:table-cell>
          <table:table-cell table:formula="of:=[.N49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交通費(台鐵, 高鐵, 巴士, 計程車)</text:p>
          </table:table-cell>
          <table:table-cell table:number-columns-repeated="12"/>
          <table:table-cell table:formula="of:=SUM([.B50:.M50])" office:value-type="float" office:value="0" calcext:value-type="float">
            <text:p>0</text:p>
          </table:table-cell>
          <table:table-cell table:formula="of:=[.N50]/12" office:value-type="float" office:value="0" calcext:value-type="float">
            <text:p>0</text:p>
          </table:table-cell>
        </table:table-row>
        <table:table-row table:style-name="ro2">
          <table:table-cell table:number-columns-repeated="13"/>
          <table:table-cell table:formula="of:=SUM([.B51:.M51])" office:value-type="float" office:value="0" calcext:value-type="float">
            <text:p>0</text:p>
          </table:table-cell>
          <table:table-cell table:formula="of:=[.N51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房租</text:p>
          </table:table-cell>
          <table:table-cell table:number-columns-repeated="12" office:value-type="float" office:value="7000" calcext:value-type="float">
            <text:p>7,000</text:p>
          </table:table-cell>
          <table:table-cell table:formula="of:=SUM([.B52:.M52])" office:value-type="float" office:value="84000" calcext:value-type="float">
            <text:p>84,000</text:p>
          </table:table-cell>
          <table:table-cell table:formula="of:=[.N52]/12" office:value-type="float" office:value="7000" calcext:value-type="float">
            <text:p>7,000</text:p>
          </table:table-cell>
        </table:table-row>
        <table:table-row table:style-name="ro2">
          <table:table-cell office:value-type="string" calcext:value-type="string">
            <text:p>自來水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 table:formula="of:=SUM([.B53:.M53])" office:value-type="float" office:value="4200" calcext:value-type="float">
            <text:p>4,200</text:p>
          </table:table-cell>
          <table:table-cell table:formula="of:=[.N53]/12"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瓦斯</text:p>
          </table:table-cell>
          <table:table-cell table:number-columns-repeated="2"/>
          <table:table-cell office:value-type="float" office:value="850" calcext:value-type="float">
            <text:p>850</text:p>
          </table:table-cell>
          <table:table-cell table:number-columns-repeated="2"/>
          <table:table-cell office:value-type="float" office:value="850" calcext:value-type="float">
            <text:p>850</text:p>
          </table:table-cell>
          <table:table-cell table:number-columns-repeated="2"/>
          <table:table-cell office:value-type="float" office:value="850" calcext:value-type="float">
            <text:p>850</text:p>
          </table:table-cell>
          <table:table-cell table:number-columns-repeated="2"/>
          <table:table-cell office:value-type="float" office:value="850" calcext:value-type="float">
            <text:p>850</text:p>
          </table:table-cell>
          <table:table-cell table:formula="of:=SUM([.B54:.M54])" office:value-type="float" office:value="3400" calcext:value-type="float">
            <text:p>3,400</text:p>
          </table:table-cell>
          <table:table-cell table:formula="of:=[.N54]/12" office:value-type="float" office:value="283.333333333333" calcext:value-type="float">
            <text:p>283</text:p>
          </table:table-cell>
        </table:table-row>
        <table:table-row table:style-name="ro2">
          <table:table-cell office:value-type="string" calcext:value-type="string">
            <text:p>電費</text:p>
          </table:table-cell>
          <table:table-cell table:number-columns-repeated="12" office:value-type="float" office:value="1000" calcext:value-type="float">
            <text:p>1,000</text:p>
          </table:table-cell>
          <table:table-cell table:formula="of:=SUM([.B55:.M55])" office:value-type="float" office:value="12000" calcext:value-type="float">
            <text:p>12,000</text:p>
          </table:table-cell>
          <table:table-cell table:formula="of:=[.N55]/12" office:value-type="float" office:value="1000" calcext:value-type="float">
            <text:p>1,000</text:p>
          </table:table-cell>
        </table:table-row>
        <table:table-row table:style-name="ro2">
          <table:table-cell office:value-type="string" calcext:value-type="string">
            <text:p>第四台有線電視月租費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table:formula="of:=SUM([.B56:.M56])" office:value-type="float" office:value="6000" calcext:value-type="float">
            <text:p>6,000</text:p>
          </table:table-cell>
          <table:table-cell table:formula="of:=[.N56]/12"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第四台有線電視上網費</text:p>
          </table:table-cell>
          <table:table-cell table:number-columns-repeated="12"/>
          <table:table-cell table:formula="of:=SUM([.B57:.M57])" office:value-type="float" office:value="0" calcext:value-type="float">
            <text:p>0</text:p>
          </table:table-cell>
          <table:table-cell table:formula="of:=[.N57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通訊費(手機)</text:p>
          </table:table-cell>
          <table:table-cell table:number-columns-repeated="12" office:value-type="float" office:value="100" calcext:value-type="float">
            <text:p>100</text:p>
          </table:table-cell>
          <table:table-cell table:formula="of:=SUM([.B58:.M58])" office:value-type="float" office:value="1200" calcext:value-type="float">
            <text:p>1,200</text:p>
          </table:table-cell>
          <table:table-cell table:formula="of:=[.N58]/1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通訊費(3G/4G上網)</text:p>
          </table:table-cell>
          <table:table-cell table:number-columns-repeated="12" office:value-type="float" office:value="500" calcext:value-type="float">
            <text:p>500</text:p>
          </table:table-cell>
          <table:table-cell table:formula="of:=SUM([.B59:.M59])" office:value-type="float" office:value="6000" calcext:value-type="float">
            <text:p>6,000</text:p>
          </table:table-cell>
          <table:table-cell table:formula="of:=[.N59]/12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通訊費(手機) 子女</text:p>
          </table:table-cell>
          <table:table-cell table:number-columns-repeated="12"/>
          <table:table-cell table:formula="of:=SUM([.B60:.M60])" office:value-type="float" office:value="0" calcext:value-type="float">
            <text:p>0</text:p>
          </table:table-cell>
          <table:table-cell table:formula="of:=[.N60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通訊費(3G/4G上網) 子女</text:p>
          </table:table-cell>
          <table:table-cell table:number-columns-repeated="12"/>
          <table:table-cell table:formula="of:=SUM([.B61:.M61])" office:value-type="float" office:value="0" calcext:value-type="float">
            <text:p>0</text:p>
          </table:table-cell>
          <table:table-cell table:formula="of:=[.N61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華電信 MOD 上網費</text:p>
          </table:table-cell>
          <table:table-cell table:number-columns-repeated="12"/>
          <table:table-cell table:formula="of:=SUM([.B62:.M62])" office:value-type="float" office:value="0" calcext:value-type="float">
            <text:p>0</text:p>
          </table:table-cell>
          <table:table-cell table:formula="of:=[.N62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垃圾費(垃圾袋)</text:p>
          </table:table-cell>
          <table:table-cell table:number-columns-repeated="12"/>
          <table:table-cell table:formula="of:=SUM([.B63:.M63])" office:value-type="float" office:value="0" calcext:value-type="float">
            <text:p>0</text:p>
          </table:table-cell>
          <table:table-cell table:formula="of:=[.N63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菜錢(蔬菜, 水果, 調味料)</text:p>
          </table:table-cell>
          <table:table-cell table:number-columns-repeated="12"/>
          <table:table-cell table:formula="of:=SUM([.B64:.M64])" office:value-type="float" office:value="0" calcext:value-type="float">
            <text:p>0</text:p>
          </table:table-cell>
          <table:table-cell table:formula="of:=[.N64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餐費(外食,便當,餐館)</text:p>
          </table:table-cell>
          <table:table-cell table:number-columns-repeated="12"/>
          <table:table-cell table:formula="of:=SUM([.B65:.M65])" office:value-type="float" office:value="0" calcext:value-type="float">
            <text:p>0</text:p>
          </table:table-cell>
          <table:table-cell table:formula="of:=[.N65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飲料錢(泡沫紅茶, 咖啡, 酒...等)</text:p>
          </table:table-cell>
          <table:table-cell table:number-columns-repeated="12"/>
          <table:table-cell table:formula="of:=SUM([.B66:.M66])" office:value-type="float" office:value="0" calcext:value-type="float">
            <text:p>0</text:p>
          </table:table-cell>
          <table:table-cell table:formula="of:=[.N66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過年紅包費</text:p>
          </table:table-cell>
          <table:table-cell/>
          <table:table-cell office:value-type="float" office:value="20000" calcext:value-type="float">
            <text:p>20,000</text:p>
          </table:table-cell>
          <table:table-cell table:number-columns-repeated="10"/>
          <table:table-cell table:formula="of:=SUM([.B67:.M67])" office:value-type="float" office:value="20000" calcext:value-type="float">
            <text:p>20,000</text:p>
          </table:table-cell>
          <table:table-cell table:formula="of:=[.N67]/12" office:value-type="float" office:value="1666.66666666667" calcext:value-type="float">
            <text:p>1,667</text:p>
          </table:table-cell>
        </table:table-row>
        <table:table-row table:style-name="ro1">
          <table:table-cell office:value-type="string" calcext:value-type="string">
            <text:p>人壽保險(年繳)</text:p>
          </table:table-cell>
          <table:table-cell table:number-columns-repeated="12"/>
          <table:table-cell table:formula="of:=SUM([.B68:.M68])" office:value-type="float" office:value="0" calcext:value-type="float">
            <text:p>0</text:p>
          </table:table-cell>
          <table:table-cell table:formula="of:=[.N68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人壽保險(年繳)</text:p>
          </table:table-cell>
          <table:table-cell table:number-columns-repeated="12"/>
          <table:table-cell table:formula="of:=SUM([.B69:.M69])" office:value-type="float" office:value="0" calcext:value-type="float">
            <text:p>0</text:p>
          </table:table-cell>
          <table:table-cell table:formula="of:=[.N69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人壽保險(年繳) 爸</text:p>
          </table:table-cell>
          <table:table-cell table:number-columns-repeated="12"/>
          <table:table-cell table:formula="of:=SUM([.B70:.M70])" office:value-type="float" office:value="0" calcext:value-type="float">
            <text:p>0</text:p>
          </table:table-cell>
          <table:table-cell table:formula="of:=[.N70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人壽保險(年繳) 媽</text:p>
          </table:table-cell>
          <table:table-cell table:number-columns-repeated="12"/>
          <table:table-cell table:formula="of:=SUM([.B71:.M71])" office:value-type="float" office:value="0" calcext:value-type="float">
            <text:p>0</text:p>
          </table:table-cell>
          <table:table-cell table:formula="of:=[.N71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人壽保險(年繳) 子女</text:p>
          </table:table-cell>
          <table:table-cell table:number-columns-repeated="12"/>
          <table:table-cell table:formula="of:=SUM([.B72:.M72])" office:value-type="float" office:value="0" calcext:value-type="float">
            <text:p>0</text:p>
          </table:table-cell>
          <table:table-cell table:formula="of:=[.N72]/12" office:value-type="float" office:value="0" calcext:value-type="float">
            <text:p>0</text:p>
          </table:table-cell>
        </table:table-row>
        <table:table-row table:style-name="ro2">
          <table:table-cell table:number-columns-repeated="13"/>
          <table:table-cell table:formula="of:=SUM([.B73:.M73])" office:value-type="float" office:value="0" calcext:value-type="float">
            <text:p>0</text:p>
          </table:table-cell>
          <table:table-cell table:formula="of:=[.N73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家電採購(分期付款)</text:p>
          </table:table-cell>
          <table:table-cell table:number-columns-repeated="12"/>
          <table:table-cell table:formula="of:=SUM([.B74:.M74])" office:value-type="float" office:value="0" calcext:value-type="float">
            <text:p>0</text:p>
          </table:table-cell>
          <table:table-cell table:formula="of:=[.N74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筆電採購(分期付款)</text:p>
          </table:table-cell>
          <table:table-cell table:number-columns-repeated="12"/>
          <table:table-cell table:formula="of:=SUM([.B75:.M75])" office:value-type="float" office:value="0" calcext:value-type="float">
            <text:p>0</text:p>
          </table:table-cell>
          <table:table-cell table:formula="of:=[.N75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手機採購(分期付款)</text:p>
          </table:table-cell>
          <table:table-cell table:number-columns-repeated="12"/>
          <table:table-cell table:formula="of:=SUM([.B76:.M76])" office:value-type="float" office:value="0" calcext:value-type="float">
            <text:p>0</text:p>
          </table:table-cell>
          <table:table-cell table:formula="of:=[.N76]/12" office:value-type="float" office:value="0" calcext:value-type="float">
            <text:p>0</text:p>
          </table:table-cell>
        </table:table-row>
        <table:table-row table:style-name="ro2">
          <table:table-cell table:number-columns-repeated="13"/>
          <table:table-cell table:formula="of:=SUM([.B77:.M77])" office:value-type="float" office:value="0" calcext:value-type="float">
            <text:p>0</text:p>
          </table:table-cell>
          <table:table-cell table:formula="of:=[.N77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理容費</text:p>
          </table:table-cell>
          <table:table-cell table:number-columns-repeated="12"/>
          <table:table-cell table:formula="of:=SUM([.B78:.M78])" office:value-type="float" office:value="0" calcext:value-type="float">
            <text:p>0</text:p>
          </table:table-cell>
          <table:table-cell table:formula="of:=[.N78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美妝</text:p>
          </table:table-cell>
          <table:table-cell table:number-columns-repeated="12"/>
          <table:table-cell table:formula="of:=SUM([.B79:.M79])" office:value-type="float" office:value="0" calcext:value-type="float">
            <text:p>0</text:p>
          </table:table-cell>
          <table:table-cell table:formula="of:=[.N79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治裝費(衣服,鞋,手錶,珠寶,配件)</text:p>
          </table:table-cell>
          <table:table-cell table:number-columns-repeated="12"/>
          <table:table-cell table:formula="of:=SUM([.B80:.M80])" office:value-type="float" office:value="0" calcext:value-type="float">
            <text:p>0</text:p>
          </table:table-cell>
          <table:table-cell table:formula="of:=[.N80]/12" office:value-type="float" office:value="0" calcext:value-type="float">
            <text:p>0</text:p>
          </table:table-cell>
        </table:table-row>
        <table:table-row table:style-name="ro2">
          <table:table-cell table:number-columns-repeated="13"/>
          <table:table-cell table:formula="of:=SUM([.B81:.M81])" office:value-type="float" office:value="0" calcext:value-type="float">
            <text:p>0</text:p>
          </table:table-cell>
          <table:table-cell table:formula="of:=[.N81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教育 – 學雜費</text:p>
          </table:table-cell>
          <table:table-cell table:number-columns-repeated="12"/>
          <table:table-cell table:formula="of:=SUM([.B82:.M82])" office:value-type="float" office:value="0" calcext:value-type="float">
            <text:p>0</text:p>
          </table:table-cell>
          <table:table-cell table:formula="of:=[.N82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教育 – 書籍費</text:p>
          </table:table-cell>
          <table:table-cell table:number-columns-repeated="12"/>
          <table:table-cell table:formula="of:=SUM([.B83:.M83])" office:value-type="float" office:value="0" calcext:value-type="float">
            <text:p>0</text:p>
          </table:table-cell>
          <table:table-cell table:formula="of:=[.N83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交通費(台鐵, 高鐵, 巴士, 計程車)子女</text:p>
          </table:table-cell>
          <table:table-cell table:number-columns-repeated="12"/>
          <table:table-cell table:formula="of:=SUM([.B84:.M84])" office:value-type="float" office:value="0" calcext:value-type="float">
            <text:p>0</text:p>
          </table:table-cell>
          <table:table-cell table:formula="of:=[.N84]/12" office:value-type="float" office:value="0" calcext:value-type="float">
            <text:p>0</text:p>
          </table:table-cell>
        </table:table-row>
        <table:table-row table:style-name="ro2">
          <table:table-cell table:number-columns-repeated="13"/>
          <table:table-cell table:formula="of:=SUM([.B85:.M85])" office:value-type="float" office:value="0" calcext:value-type="float">
            <text:p>0</text:p>
          </table:table-cell>
          <table:table-cell table:formula="of:=[.N85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娛樂 – 旅遊費(機票, 飯店, 門票, 等)</text:p>
          </table:table-cell>
          <table:table-cell table:number-columns-repeated="12"/>
          <table:table-cell table:formula="of:=SUM([.B86:.M86])" office:value-type="float" office:value="0" calcext:value-type="float">
            <text:p>0</text:p>
          </table:table-cell>
          <table:table-cell table:formula="of:=[.N86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娛樂 – 線上遊戲</text:p>
          </table:table-cell>
          <table:table-cell table:number-columns-repeated="12"/>
          <table:table-cell table:formula="of:=SUM([.B87:.M87])" office:value-type="float" office:value="0" calcext:value-type="float">
            <text:p>0</text:p>
          </table:table-cell>
          <table:table-cell table:formula="of:=[.N87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娛樂 – 線上電影月租費</text:p>
          </table:table-cell>
          <table:table-cell table:number-columns-repeated="12"/>
          <table:table-cell table:formula="of:=SUM([.B88:.M88])" office:value-type="float" office:value="0" calcext:value-type="float">
            <text:p>0</text:p>
          </table:table-cell>
          <table:table-cell table:formula="of:=[.N88]/12" office:value-type="float" office:value="0" calcext:value-type="float">
            <text:p>0</text:p>
          </table:table-cell>
        </table:table-row>
        <table:table-row table:style-name="ro2">
          <table:table-cell table:number-columns-repeated="13"/>
          <table:table-cell table:formula="of:=SUM([.B89:.M89])" office:value-type="float" office:value="0" calcext:value-type="float">
            <text:p>0</text:p>
          </table:table-cell>
          <table:table-cell table:formula="of:=[.N89]/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醫藥費</text:p>
          </table:table-cell>
          <table:table-cell table:number-columns-repeated="12"/>
          <table:table-cell table:formula="of:=SUM([.B90:.M90])" office:value-type="float" office:value="0" calcext:value-type="float">
            <text:p>0</text:p>
          </table:table-cell>
          <table:table-cell table:formula="of:=[.N90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醫藥費 (父母)</text:p>
          </table:table-cell>
          <table:table-cell table:number-columns-repeated="12"/>
          <table:table-cell table:formula="of:=SUM([.B91:.M91])" office:value-type="float" office:value="0" calcext:value-type="float">
            <text:p>0</text:p>
          </table:table-cell>
          <table:table-cell table:formula="of:=[.N91]/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醫藥費 (子女)</text:p>
          </table:table-cell>
          <table:table-cell table:number-columns-repeated="12"/>
          <table:table-cell table:formula="of:=SUM([.B92:.M92])" office:value-type="float" office:value="0" calcext:value-type="float">
            <text:p>0</text:p>
          </table:table-cell>
          <table:table-cell table:formula="of:=[.N92]/12" office:value-type="float" office:value="0" calcext:value-type="float">
            <text:p>0</text:p>
          </table:table-cell>
        </table:table-row>
        <table:table-row table:style-name="ro2">
          <table:table-cell table:number-columns-repeated="13"/>
          <table:table-cell table:formula="of:=SUM([.B93:.M93])" office:value-type="float" office:value="0" calcext:value-type="float">
            <text:p>0</text:p>
          </table:table-cell>
          <table:table-cell table:formula="of:=[.N93]/12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支出總計</text:p>
          </table:table-cell>
          <table:table-cell table:style-name="ce23" table:formula="of:=SUM([.B28:.B93])" office:value-type="float" office:value="21500" calcext:value-type="float">
            <text:p>21,500</text:p>
          </table:table-cell>
          <table:table-cell table:style-name="ce23" table:formula="of:=SUM([.C28:.C93])" office:value-type="float" office:value="43200" calcext:value-type="float">
            <text:p>43,200</text:p>
          </table:table-cell>
          <table:table-cell table:style-name="ce23" table:formula="of:=SUM([.D28:.D93])" office:value-type="float" office:value="35530" calcext:value-type="float">
            <text:p>35,530</text:p>
          </table:table-cell>
          <table:table-cell table:style-name="ce23" table:formula="of:=SUM([.E28:.E93])" office:value-type="float" office:value="23200" calcext:value-type="float">
            <text:p>23,200</text:p>
          </table:table-cell>
          <table:table-cell table:style-name="ce23" table:formula="of:=SUM([.F28:.F93])" office:value-type="float" office:value="24000" calcext:value-type="float">
            <text:p>24,000</text:p>
          </table:table-cell>
          <table:table-cell table:style-name="ce23" table:formula="of:=SUM([.G28:.G93])" office:value-type="float" office:value="30050" calcext:value-type="float">
            <text:p>30,050</text:p>
          </table:table-cell>
          <table:table-cell table:style-name="ce23" table:formula="of:=SUM([.H28:.H93])" office:value-type="float" office:value="21500" calcext:value-type="float">
            <text:p>21,500</text:p>
          </table:table-cell>
          <table:table-cell table:style-name="ce23" table:formula="of:=SUM([.I28:.I93])" office:value-type="float" office:value="23200" calcext:value-type="float">
            <text:p>23,200</text:p>
          </table:table-cell>
          <table:table-cell table:style-name="ce23" table:formula="of:=SUM([.J28:.J93])" office:value-type="float" office:value="25900" calcext:value-type="float">
            <text:p>25,900</text:p>
          </table:table-cell>
          <table:table-cell table:style-name="ce23" table:formula="of:=SUM([.K28:.K93])" office:value-type="float" office:value="23200" calcext:value-type="float">
            <text:p>23,200</text:p>
          </table:table-cell>
          <table:table-cell table:style-name="ce23" table:formula="of:=SUM([.L28:.L93])" office:value-type="float" office:value="21500" calcext:value-type="float">
            <text:p>21,500</text:p>
          </table:table-cell>
          <table:table-cell table:style-name="ce23" table:formula="of:=SUM([.M28:.M93])" office:value-type="float" office:value="24050" calcext:value-type="float">
            <text:p>24,050</text:p>
          </table:table-cell>
          <table:table-cell table:style-name="ce28" table:formula="of:=SUM([.B94:.M94])" office:value-type="float" office:value="316830" calcext:value-type="float">
            <text:p>316,830</text:p>
          </table:table-cell>
          <table:table-cell table:formula="of:=[.N94]/12" office:value-type="float" office:value="26402.5" calcext:value-type="float">
            <text:p>26,403</text:p>
          </table:table-cell>
        </table:table-row>
        <table:table-row table:style-name="ro2">
          <table:table-cell table:style-name="ce17"/>
          <table:table-cell table:style-name="ce24" table:number-columns-repeated="12"/>
          <table:table-cell table:style-name="ce24" table:formula="of:=SUM([.B95:.M95])" office:value-type="float" office:value="0" calcext:value-type="float">
            <text:p>0</text:p>
          </table:table-cell>
          <table:table-cell table:style-name="ce24" table:formula="of:=[.N95]/12" office:value-type="float" office:value="0" calcext:value-type="float">
            <text:p>0</text:p>
          </table:table-cell>
        </table:table-row>
        <table:table-row table:style-name="ro3">
          <table:table-cell table:style-name="ce16" office:value-type="string" calcext:value-type="string">
            <text:p>結餘</text:p>
          </table:table-cell>
          <table:table-cell table:style-name="ce25" table:formula="of:=[.B23]-[.B94]" office:value-type="float" office:value="58500" calcext:value-type="float">
            <text:p>58,500</text:p>
          </table:table-cell>
          <table:table-cell table:style-name="ce25" table:formula="of:=[.C23]-[.C94]" office:value-type="float" office:value="-2800" calcext:value-type="float">
            <text:p>-2,800</text:p>
          </table:table-cell>
          <table:table-cell table:style-name="ce25" table:formula="of:=[.D23]-[.D94]" office:value-type="float" office:value="24470" calcext:value-type="float">
            <text:p>24,470</text:p>
          </table:table-cell>
          <table:table-cell table:style-name="ce25" table:formula="of:=[.E23]-[.E94]" office:value-type="float" office:value="16800" calcext:value-type="float">
            <text:p>16,800</text:p>
          </table:table-cell>
          <table:table-cell table:style-name="ce25" table:formula="of:=[.F23]-[.F94]" office:value-type="float" office:value="16600" calcext:value-type="float">
            <text:p>16,600</text:p>
          </table:table-cell>
          <table:table-cell table:style-name="ce25" table:formula="of:=[.G23]-[.G94]" office:value-type="float" office:value="9950" calcext:value-type="float">
            <text:p>9,950</text:p>
          </table:table-cell>
          <table:table-cell table:style-name="ce25" table:formula="of:=[.H23]-[.H94]" office:value-type="float" office:value="18500" calcext:value-type="float">
            <text:p>18,500</text:p>
          </table:table-cell>
          <table:table-cell table:style-name="ce25" table:formula="of:=[.I23]-[.I94]" office:value-type="float" office:value="67400" calcext:value-type="float">
            <text:p>67,400</text:p>
          </table:table-cell>
          <table:table-cell table:style-name="ce25" table:formula="of:=[.J23]-[.J94]" office:value-type="float" office:value="14100" calcext:value-type="float">
            <text:p>14,100</text:p>
          </table:table-cell>
          <table:table-cell table:style-name="ce25" table:formula="of:=[.K23]-[.K94]" office:value-type="float" office:value="16800" calcext:value-type="float">
            <text:p>16,800</text:p>
          </table:table-cell>
          <table:table-cell table:style-name="ce25" table:formula="of:=[.L23]-[.L94]" office:value-type="float" office:value="18500" calcext:value-type="float">
            <text:p>18,500</text:p>
          </table:table-cell>
          <table:table-cell table:style-name="ce25" table:formula="of:=[.M23]-[.M94]" office:value-type="float" office:value="16750" calcext:value-type="float">
            <text:p>16,750</text:p>
          </table:table-cell>
          <table:table-cell table:style-name="ce29" table:formula="of:=SUM([.B96:.M96])" office:value-type="float" office:value="275570" calcext:value-type="float">
            <text:p>275,570</text:p>
          </table:table-cell>
          <table:table-cell table:style-name="ce24" table:formula="of:=[.N96]/12" office:value-type="float" office:value="22964.1666666667" calcext:value-type="float">
            <text:p>22,964</text:p>
          </table:table-cell>
        </table:table-row>
      </table:table>
      <table:table table:name="assests-by-year" table:style-name="ta1">
        <table:table-column table:style-name="co2" table:number-columns-repeated="3" table:default-cell-style-name="Default"/>
        <table:table-column table:style-name="co2" table:default-cell-style-name="ce60"/>
        <table:table-column table:style-name="co2" table:default-cell-style-name="ce42"/>
        <table:table-column table:style-name="co4" table:default-cell-style-name="ce46"/>
        <table:table-column table:style-name="co2" table:number-columns-repeated="2" table:default-cell-style-name="ce60"/>
        <table:table-column table:style-name="co2" table:default-cell-style-name="ce42"/>
        <table:table-column table:style-name="co5" table:default-cell-style-name="ce60"/>
        <table:table-column table:style-name="co6" table:default-cell-style-name="ce64"/>
        <table:table-column table:style-name="co7" table:default-cell-style-name="ce60"/>
        <table:table-column table:style-name="co8" table:default-cell-style-name="ce64"/>
        <table:table-row table:style-name="ro5">
          <table:table-cell/>
          <table:table-cell table:style-name="ce57" office:value-type="string" calcext:value-type="string">
            <text:p>每年資產預估(複利效應)</text:p>
          </table:table-cell>
          <table:table-cell/>
          <table:table-cell table:style-name="Default" table:number-columns-repeated="10"/>
        </table:table-row>
        <table:table-row table:style-name="ro4">
          <table:table-cell table:number-columns-repeated="3"/>
          <table:table-cell table:style-name="Default" table:number-columns-repeated="2"/>
          <table:table-cell table:style-name="Default" office:value-type="string" calcext:value-type="string">
            <text:p>投資理財</text:p>
          </table:table-cell>
          <table:table-cell table:style-name="Default" table:number-columns-repeated="7"/>
        </table:table-row>
        <table:table-row table:style-name="ro6">
          <table:table-cell/>
          <table:table-cell table:style-name="ce33" office:value-type="string" calcext:value-type="string">
            <text:p>年齡</text:p>
          </table:table-cell>
          <table:table-cell table:style-name="ce33" office:value-type="string" calcext:value-type="string">
            <text:p>年份</text:p>
          </table:table-cell>
          <table:table-cell table:style-name="ce33" office:value-type="string" calcext:value-type="string">
            <text:p>年初本金</text:p>
          </table:table-cell>
          <table:table-cell table:style-name="ce33" office:value-type="string" calcext:value-type="string">
            <text:p>每年存款</text:p>
          </table:table-cell>
          <table:table-cell table:style-name="ce33" office:value-type="string" calcext:value-type="string">
            <text:p>股票配息報酬率</text:p>
          </table:table-cell>
          <table:table-cell table:style-name="ce33" office:value-type="string" calcext:value-type="string">
            <text:p>年度配息</text:p>
          </table:table-cell>
          <table:table-cell table:style-name="ce33" office:value-type="string" calcext:value-type="string">
            <text:p>年度總資產</text:p>
          </table:table-cell>
          <table:table-cell table:style-name="ce33" office:value-type="string" calcext:value-type="string">
            <text:p>當年底負債</text:p>
          </table:table-cell>
          <table:table-cell table:style-name="ce33" office:value-type="string" calcext:value-type="string">
            <text:p>年度淨值</text:p>
          </table:table-cell>
          <table:table-cell table:style-name="ce33" office:value-type="string" calcext:value-type="string">
            <text:p>平均每月配息 (TWD/mo)</text:p>
          </table:table-cell>
          <table:table-cell table:style-name="ce33" office:value-type="string" calcext:value-type="string">
            <text:p>退休金每月領 TWD/mo</text:p>
          </table:table-cell>
          <table:table-cell table:style-name="ce33" office:value-type="string" calcext:value-type="string">
            <text:p>每月退休金小計</text:p>
          </table:table-cell>
        </table:table-row>
        <table:table-row table:style-name="ro4">
          <table:table-cell/>
          <table:table-cell office:value-type="float" office:value="20" calcext:value-type="float">
            <text:p>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4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]+[.E4])*[.F4]" office:value-type="float" office:value="6000" calcext:value-type="float">
            <text:p>6,000</text:p>
          </table:table-cell>
          <table:table-cell table:formula="of:=[.D4]+[.E4]+[.G4]" office:value-type="float" office:value="106000" calcext:value-type="float">
            <text:p>106,000</text:p>
          </table:table-cell>
          <table:table-cell/>
          <table:table-cell table:formula="of:=[.H4]-[.I4]" office:value-type="float" office:value="106000" calcext:value-type="float">
            <text:p>106,000</text:p>
          </table:table-cell>
          <table:table-cell table:formula="of:=[.G4]/12" office:value-type="float" office:value="500" calcext:value-type="float">
            <text:p>500.00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21" calcext:value-type="float">
            <text:p>21</text:p>
          </table:table-cell>
          <table:table-cell table:style-name="ce31" office:value-type="float" office:value="2021" calcext:value-type="float">
            <text:p>2021</text:p>
          </table:table-cell>
          <table:table-cell table:formula="of:=[.H4]" office:value-type="float" office:value="106000" calcext:value-type="float">
            <text:p>106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5]+[.E5])*[.F5]" office:value-type="float" office:value="12360" calcext:value-type="float">
            <text:p>12,360</text:p>
          </table:table-cell>
          <table:table-cell table:formula="of:=[.D5]+[.E5]+[.G5]" office:value-type="float" office:value="218360" calcext:value-type="float">
            <text:p>218,360</text:p>
          </table:table-cell>
          <table:table-cell/>
          <table:table-cell table:formula="of:=[.H5]-[.I5]" office:value-type="float" office:value="218360" calcext:value-type="float">
            <text:p>218,360</text:p>
          </table:table-cell>
          <table:table-cell table:formula="of:=[.G5]/12" office:value-type="float" office:value="1030" calcext:value-type="float">
            <text:p>1,030.00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22" calcext:value-type="float">
            <text:p>22</text:p>
          </table:table-cell>
          <table:table-cell table:style-name="ce31" office:value-type="float" office:value="2022" calcext:value-type="float">
            <text:p>2022</text:p>
          </table:table-cell>
          <table:table-cell table:formula="of:=[.H5]" office:value-type="float" office:value="218360" calcext:value-type="float">
            <text:p>218,36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6]+[.E6])*[.F6]" office:value-type="float" office:value="19101.6" calcext:value-type="float">
            <text:p>19,102</text:p>
          </table:table-cell>
          <table:table-cell table:formula="of:=[.D6]+[.E6]+[.G6]" office:value-type="float" office:value="337461.6" calcext:value-type="float">
            <text:p>337,462</text:p>
          </table:table-cell>
          <table:table-cell/>
          <table:table-cell table:formula="of:=[.H6]-[.I6]" office:value-type="float" office:value="337461.6" calcext:value-type="float">
            <text:p>337,462</text:p>
          </table:table-cell>
          <table:table-cell table:formula="of:=[.G6]/12" office:value-type="float" office:value="1591.8" calcext:value-type="float">
            <text:p>1,591.80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23" calcext:value-type="float">
            <text:p>23</text:p>
          </table:table-cell>
          <table:table-cell table:style-name="ce31" office:value-type="float" office:value="2023" calcext:value-type="float">
            <text:p>2023</text:p>
          </table:table-cell>
          <table:table-cell table:formula="of:=[.H6]" office:value-type="float" office:value="337461.6" calcext:value-type="float">
            <text:p>337,462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7]+[.E7])*[.F7]" office:value-type="float" office:value="26247.696" calcext:value-type="float">
            <text:p>26,248</text:p>
          </table:table-cell>
          <table:table-cell table:formula="of:=[.D7]+[.E7]+[.G7]" office:value-type="float" office:value="463709.296" calcext:value-type="float">
            <text:p>463,709</text:p>
          </table:table-cell>
          <table:table-cell/>
          <table:table-cell table:formula="of:=[.H7]-[.I7]" office:value-type="float" office:value="463709.296" calcext:value-type="float">
            <text:p>463,709</text:p>
          </table:table-cell>
          <table:table-cell table:formula="of:=[.G7]/12" office:value-type="float" office:value="2187.308" calcext:value-type="float">
            <text:p>2,187.31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24" calcext:value-type="float">
            <text:p>24</text:p>
          </table:table-cell>
          <table:table-cell table:style-name="ce31" office:value-type="float" office:value="2024" calcext:value-type="float">
            <text:p>2024</text:p>
          </table:table-cell>
          <table:table-cell table:formula="of:=[.H7]" office:value-type="float" office:value="463709.296" calcext:value-type="float">
            <text:p>463,709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8]+[.E8])*[.F8]" office:value-type="float" office:value="33822.55776" calcext:value-type="float">
            <text:p>33,823</text:p>
          </table:table-cell>
          <table:table-cell table:formula="of:=[.D8]+[.E8]+[.G8]" office:value-type="float" office:value="597531.85376" calcext:value-type="float">
            <text:p>597,532</text:p>
          </table:table-cell>
          <table:table-cell/>
          <table:table-cell table:style-name="ce38" table:formula="of:=[.H8]-[.I8]" office:value-type="float" office:value="597531.85376" calcext:value-type="float">
            <text:p>597,532</text:p>
          </table:table-cell>
          <table:table-cell table:formula="of:=[.G8]/12" office:value-type="float" office:value="2818.54648" calcext:value-type="float">
            <text:p>2,818.55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25" calcext:value-type="float">
            <text:p>25</text:p>
          </table:table-cell>
          <table:table-cell table:style-name="ce31" office:value-type="float" office:value="2025" calcext:value-type="float">
            <text:p>2025</text:p>
          </table:table-cell>
          <table:table-cell table:formula="of:=[.H8]" office:value-type="float" office:value="597531.85376" calcext:value-type="float">
            <text:p>597,532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9]+[.E9])*[.F9]" office:value-type="float" office:value="41851.9112256" calcext:value-type="float">
            <text:p>41,852</text:p>
          </table:table-cell>
          <table:table-cell table:formula="of:=[.D9]+[.E9]+[.G9]" office:value-type="float" office:value="739383.7649856" calcext:value-type="float">
            <text:p>739,384</text:p>
          </table:table-cell>
          <table:table-cell/>
          <table:table-cell table:style-name="ce38" table:formula="of:=[.H9]-[.I9]" office:value-type="float" office:value="739383.7649856" calcext:value-type="float">
            <text:p>739,384</text:p>
          </table:table-cell>
          <table:table-cell table:formula="of:=[.G9]/12" office:value-type="float" office:value="3487.6592688" calcext:value-type="float">
            <text:p>3,487.66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26" calcext:value-type="float">
            <text:p>26</text:p>
          </table:table-cell>
          <table:table-cell table:style-name="ce31" office:value-type="float" office:value="2026" calcext:value-type="float">
            <text:p>2026</text:p>
          </table:table-cell>
          <table:table-cell table:formula="of:=[.H9]" office:value-type="float" office:value="739383.7649856" calcext:value-type="float">
            <text:p>739,384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0]+[.E10])*[.F10]" office:value-type="float" office:value="50363.025899136" calcext:value-type="float">
            <text:p>50,363</text:p>
          </table:table-cell>
          <table:table-cell table:formula="of:=[.D10]+[.E10]+[.G10]" office:value-type="float" office:value="889746.790884736" calcext:value-type="float">
            <text:p>889,747</text:p>
          </table:table-cell>
          <table:table-cell/>
          <table:table-cell table:style-name="ce38" table:formula="of:=[.H10]-[.I10]" office:value-type="float" office:value="889746.790884736" calcext:value-type="float">
            <text:p>889,747</text:p>
          </table:table-cell>
          <table:table-cell table:formula="of:=[.G10]/12" office:value-type="float" office:value="4196.918824928" calcext:value-type="float">
            <text:p>4,196.92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27" calcext:value-type="float">
            <text:p>27</text:p>
          </table:table-cell>
          <table:table-cell table:style-name="ce31" office:value-type="float" office:value="2027" calcext:value-type="float">
            <text:p>2027</text:p>
          </table:table-cell>
          <table:table-cell table:formula="of:=[.H10]" office:value-type="float" office:value="889746.790884736" calcext:value-type="float">
            <text:p>889,747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1]+[.E11])*[.F11]" office:value-type="float" office:value="59384.8074530842" calcext:value-type="float">
            <text:p>59,385</text:p>
          </table:table-cell>
          <table:table-cell table:formula="of:=[.D11]+[.E11]+[.G11]" office:value-type="float" office:value="1049131.59833782" calcext:value-type="float">
            <text:p>1,049,132</text:p>
          </table:table-cell>
          <table:table-cell/>
          <table:table-cell table:style-name="ce38" table:formula="of:=[.H11]-[.I11]" office:value-type="float" office:value="1049131.59833782" calcext:value-type="float">
            <text:p>1,049,132</text:p>
          </table:table-cell>
          <table:table-cell table:formula="of:=[.G11]/12" office:value-type="float" office:value="4948.73395442368" calcext:value-type="float">
            <text:p>4,948.73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28" calcext:value-type="float">
            <text:p>28</text:p>
          </table:table-cell>
          <table:table-cell table:style-name="ce31" office:value-type="float" office:value="2028" calcext:value-type="float">
            <text:p>2028</text:p>
          </table:table-cell>
          <table:table-cell table:formula="of:=[.H11]" office:value-type="float" office:value="1049131.59833782" calcext:value-type="float">
            <text:p>1,049,132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2]+[.E12])*[.F12]" office:value-type="float" office:value="68947.8959002692" calcext:value-type="float">
            <text:p>68,948</text:p>
          </table:table-cell>
          <table:table-cell table:formula="of:=[.D12]+[.E12]+[.G12]" office:value-type="float" office:value="1218079.49423809" calcext:value-type="float">
            <text:p>1,218,079</text:p>
          </table:table-cell>
          <table:table-cell/>
          <table:table-cell table:style-name="ce38" table:formula="of:=[.H12]-[.I12]" office:value-type="float" office:value="1218079.49423809" calcext:value-type="float">
            <text:p>1,218,079</text:p>
          </table:table-cell>
          <table:table-cell table:formula="of:=[.G12]/12" office:value-type="float" office:value="5745.6579916891" calcext:value-type="float">
            <text:p>5,745.66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table:style-name="ce31" office:value-type="float" office:value="2029" calcext:value-type="float">
            <text:p>2029</text:p>
          </table:table-cell>
          <table:table-cell table:formula="of:=[.H12]" office:value-type="float" office:value="1218079.49423809" calcext:value-type="float">
            <text:p>1,218,079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3]+[.E13])*[.F13]" office:value-type="float" office:value="79084.7696542854" calcext:value-type="float">
            <text:p>79,085</text:p>
          </table:table-cell>
          <table:table-cell table:formula="of:=[.D13]+[.E13]+[.G13]" office:value-type="float" office:value="1397164.26389238" calcext:value-type="float">
            <text:p>1,397,164</text:p>
          </table:table-cell>
          <table:table-cell/>
          <table:table-cell table:style-name="ce38" table:formula="of:=[.H13]-[.I13]" office:value-type="float" office:value="1397164.26389238" calcext:value-type="float">
            <text:p>1,397,164</text:p>
          </table:table-cell>
          <table:table-cell table:formula="of:=[.G13]/12" office:value-type="float" office:value="6590.39747119045" calcext:value-type="float">
            <text:p>6,590.40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30" calcext:value-type="float">
            <text:p>30</text:p>
          </table:table-cell>
          <table:table-cell table:style-name="ce31" office:value-type="float" office:value="2030" calcext:value-type="float">
            <text:p>2030</text:p>
          </table:table-cell>
          <table:table-cell table:formula="of:=[.H13]" office:value-type="float" office:value="1397164.26389238" calcext:value-type="float">
            <text:p>1,397,164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4]+[.E14])*[.F14]" office:value-type="float" office:value="89829.8558335425" calcext:value-type="float">
            <text:p>89,830</text:p>
          </table:table-cell>
          <table:table-cell table:formula="of:=[.D14]+[.E14]+[.G14]" office:value-type="float" office:value="1586994.11972592" calcext:value-type="float">
            <text:p>1,586,994</text:p>
          </table:table-cell>
          <table:table-cell/>
          <table:table-cell table:style-name="ce38" table:formula="of:=[.H14]-[.I14]" office:value-type="float" office:value="1586994.11972592" calcext:value-type="float">
            <text:p>1,586,994</text:p>
          </table:table-cell>
          <table:table-cell table:formula="of:=[.G14]/12" office:value-type="float" office:value="7485.82131946187" calcext:value-type="float">
            <text:p>7,485.82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31" calcext:value-type="float">
            <text:p>31</text:p>
          </table:table-cell>
          <table:table-cell table:style-name="ce31" office:value-type="float" office:value="2031" calcext:value-type="float">
            <text:p>2031</text:p>
          </table:table-cell>
          <table:table-cell table:formula="of:=[.H14]" office:value-type="float" office:value="1586994.11972592" calcext:value-type="float">
            <text:p>1,586,994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5]+[.E15])*[.F15]" office:value-type="float" office:value="101219.647183555" calcext:value-type="float">
            <text:p>101,220</text:p>
          </table:table-cell>
          <table:table-cell table:formula="of:=[.D15]+[.E15]+[.G15]" office:value-type="float" office:value="1788213.76690947" calcext:value-type="float">
            <text:p>1,788,214</text:p>
          </table:table-cell>
          <table:table-cell/>
          <table:table-cell table:style-name="ce38" table:formula="of:=[.H15]-[.I15]" office:value-type="float" office:value="1788213.76690947" calcext:value-type="float">
            <text:p>1,788,214</text:p>
          </table:table-cell>
          <table:table-cell table:formula="of:=[.G15]/12" office:value-type="float" office:value="8434.97059862959" calcext:value-type="float">
            <text:p>8,434.97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32" calcext:value-type="float">
            <text:p>32</text:p>
          </table:table-cell>
          <table:table-cell table:style-name="ce31" office:value-type="float" office:value="2032" calcext:value-type="float">
            <text:p>2032</text:p>
          </table:table-cell>
          <table:table-cell table:formula="of:=[.H15]" office:value-type="float" office:value="1788213.76690947" calcext:value-type="float">
            <text:p>1,788,214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6]+[.E16])*[.F16]" office:value-type="float" office:value="113292.826014568" calcext:value-type="float">
            <text:p>113,293</text:p>
          </table:table-cell>
          <table:table-cell table:formula="of:=[.D16]+[.E16]+[.G16]" office:value-type="float" office:value="2001506.59292404" calcext:value-type="float">
            <text:p>2,001,507</text:p>
          </table:table-cell>
          <table:table-cell/>
          <table:table-cell table:style-name="ce38" table:formula="of:=[.H16]-[.I16]" office:value-type="float" office:value="2001506.59292404" calcext:value-type="float">
            <text:p>2,001,507</text:p>
          </table:table-cell>
          <table:table-cell table:formula="of:=[.G16]/12" office:value-type="float" office:value="9441.06883454736" calcext:value-type="float">
            <text:p>9,441.07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33" calcext:value-type="float">
            <text:p>33</text:p>
          </table:table-cell>
          <table:table-cell table:style-name="ce31" office:value-type="float" office:value="2033" calcext:value-type="float">
            <text:p>2033</text:p>
          </table:table-cell>
          <table:table-cell table:formula="of:=[.H16]" office:value-type="float" office:value="2001506.59292404" calcext:value-type="float">
            <text:p>2,001,507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7]+[.E17])*[.F17]" office:value-type="float" office:value="126090.395575442" calcext:value-type="float">
            <text:p>126,090</text:p>
          </table:table-cell>
          <table:table-cell table:formula="of:=[.D17]+[.E17]+[.G17]" office:value-type="float" office:value="2227596.98849948" calcext:value-type="float">
            <text:p>2,227,597</text:p>
          </table:table-cell>
          <table:table-cell/>
          <table:table-cell table:style-name="ce38" table:formula="of:=[.H17]-[.I17]" office:value-type="float" office:value="2227596.98849948" calcext:value-type="float">
            <text:p>2,227,597</text:p>
          </table:table-cell>
          <table:table-cell table:formula="of:=[.G17]/12" office:value-type="float" office:value="10507.5329646202" calcext:value-type="float">
            <text:p>10,507.53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34" calcext:value-type="float">
            <text:p>34</text:p>
          </table:table-cell>
          <table:table-cell table:style-name="ce31" office:value-type="float" office:value="2034" calcext:value-type="float">
            <text:p>2034</text:p>
          </table:table-cell>
          <table:table-cell table:formula="of:=[.H17]" office:value-type="float" office:value="2227596.98849948" calcext:value-type="float">
            <text:p>2,227,597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8]+[.E18])*[.F18]" office:value-type="float" office:value="139655.819309969" calcext:value-type="float">
            <text:p>139,656</text:p>
          </table:table-cell>
          <table:table-cell table:formula="of:=[.D18]+[.E18]+[.G18]" office:value-type="float" office:value="2467252.80780945" calcext:value-type="float">
            <text:p>2,467,253</text:p>
          </table:table-cell>
          <table:table-cell/>
          <table:table-cell table:style-name="ce38" table:formula="of:=[.H18]-[.I18]" office:value-type="float" office:value="2467252.80780945" calcext:value-type="float">
            <text:p>2,467,253</text:p>
          </table:table-cell>
          <table:table-cell table:formula="of:=[.G18]/12" office:value-type="float" office:value="11637.9849424974" calcext:value-type="float">
            <text:p>11,637.98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35" calcext:value-type="float">
            <text:p>35</text:p>
          </table:table-cell>
          <table:table-cell table:style-name="ce31" office:value-type="float" office:value="2035" calcext:value-type="float">
            <text:p>2035</text:p>
          </table:table-cell>
          <table:table-cell table:formula="of:=[.H18]" office:value-type="float" office:value="2467252.80780945" calcext:value-type="float">
            <text:p>2,467,253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9]+[.E19])*[.F19]" office:value-type="float" office:value="154035.168468567" calcext:value-type="float">
            <text:p>154,035</text:p>
          </table:table-cell>
          <table:table-cell table:formula="of:=[.D19]+[.E19]+[.G19]" office:value-type="float" office:value="2721287.97627802" calcext:value-type="float">
            <text:p>2,721,288</text:p>
          </table:table-cell>
          <table:table-cell/>
          <table:table-cell table:style-name="ce38" table:formula="of:=[.H19]-[.I19]" office:value-type="float" office:value="2721287.97627802" calcext:value-type="float">
            <text:p>2,721,288</text:p>
          </table:table-cell>
          <table:table-cell table:formula="of:=[.G19]/12" office:value-type="float" office:value="12836.2640390473" calcext:value-type="float">
            <text:p>12,836.26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36" calcext:value-type="float">
            <text:p>36</text:p>
          </table:table-cell>
          <table:table-cell table:style-name="ce31" office:value-type="float" office:value="2036" calcext:value-type="float">
            <text:p>2036</text:p>
          </table:table-cell>
          <table:table-cell table:formula="of:=[.H19]" office:value-type="float" office:value="2721287.97627802" calcext:value-type="float">
            <text:p>2,721,28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0]+[.E20])*[.F20]" office:value-type="float" office:value="169277.278576681" calcext:value-type="float">
            <text:p>169,277</text:p>
          </table:table-cell>
          <table:table-cell table:formula="of:=[.D20]+[.E20]+[.G20]" office:value-type="float" office:value="2990565.2548547" calcext:value-type="float">
            <text:p>2,990,565</text:p>
          </table:table-cell>
          <table:table-cell/>
          <table:table-cell table:style-name="ce38" table:formula="of:=[.H20]-[.I20]" office:value-type="float" office:value="2990565.2548547" calcext:value-type="float">
            <text:p>2,990,565</text:p>
          </table:table-cell>
          <table:table-cell table:formula="of:=[.G20]/12" office:value-type="float" office:value="14106.4398813901" calcext:value-type="float">
            <text:p>14,106.44</text:p>
          </table:table-cell>
          <table:table-cell table:style-name="Default" table:number-columns-repeated="2"/>
        </table:table-row>
        <table:table-row table:style-name="ro4">
          <table:table-cell table:style-name="ce31"/>
          <table:table-cell office:value-type="float" office:value="37" calcext:value-type="float">
            <text:p>37</text:p>
          </table:table-cell>
          <table:table-cell table:style-name="ce31" office:value-type="float" office:value="2037" calcext:value-type="float">
            <text:p>2037</text:p>
          </table:table-cell>
          <table:table-cell table:formula="of:=[.H20]" office:value-type="float" office:value="2990565.2548547" calcext:value-type="float">
            <text:p>2,990,565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1]+[.E21])*[.F21]" office:value-type="float" office:value="185433.915291282" calcext:value-type="float">
            <text:p>185,434</text:p>
          </table:table-cell>
          <table:table-cell table:formula="of:=[.D21]+[.E21]+[.G21]" office:value-type="float" office:value="3275999.17014598" calcext:value-type="float">
            <text:p>3,275,999</text:p>
          </table:table-cell>
          <table:table-cell/>
          <table:table-cell table:formula="of:=[.H21]-[.I21]" office:value-type="float" office:value="3275999.17014598" calcext:value-type="float">
            <text:p>3,275,999</text:p>
          </table:table-cell>
          <table:table-cell table:formula="of:=[.G21]/12" office:value-type="float" office:value="15452.8262742735" calcext:value-type="float">
            <text:p>15,452.83</text:p>
          </table:table-cell>
          <table:table-cell table:style-name="Default" table:number-columns-repeated="2"/>
        </table:table-row>
        <table:table-row table:style-name="ro4">
          <table:table-cell/>
          <table:table-cell office:value-type="float" office:value="38" calcext:value-type="float">
            <text:p>38</text:p>
          </table:table-cell>
          <table:table-cell table:style-name="ce31" office:value-type="float" office:value="2038" calcext:value-type="float">
            <text:p>2038</text:p>
          </table:table-cell>
          <table:table-cell table:formula="of:=[.H21]" office:value-type="float" office:value="3275999.17014598" calcext:value-type="float">
            <text:p>3,275,999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2]+[.E22])*[.F22]" office:value-type="float" office:value="202559.950208759" calcext:value-type="float">
            <text:p>202,560</text:p>
          </table:table-cell>
          <table:table-cell table:formula="of:=[.D22]+[.E22]+[.G22]" office:value-type="float" office:value="3578559.12035474" calcext:value-type="float">
            <text:p>3,578,559</text:p>
          </table:table-cell>
          <table:table-cell/>
          <table:table-cell table:formula="of:=[.H22]-[.I22]" office:value-type="float" office:value="3578559.12035474" calcext:value-type="float">
            <text:p>3,578,559</text:p>
          </table:table-cell>
          <table:table-cell table:style-name="ce40" table:formula="of:=[.G22]/12" office:value-type="float" office:value="16879.9958507299" calcext:value-type="float">
            <text:p>16,880.00</text:p>
          </table:table-cell>
          <table:table-cell table:number-columns-repeated="2"/>
        </table:table-row>
        <table:table-row table:style-name="ro4">
          <table:table-cell/>
          <table:table-cell office:value-type="float" office:value="39" calcext:value-type="float">
            <text:p>39</text:p>
          </table:table-cell>
          <table:table-cell table:style-name="ce31" office:value-type="float" office:value="2039" calcext:value-type="float">
            <text:p>2039</text:p>
          </table:table-cell>
          <table:table-cell table:formula="of:=[.H22]" office:value-type="float" office:value="3578559.12035474" calcext:value-type="float">
            <text:p>3,578,559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3]+[.E23])*[.F23]" office:value-type="float" office:value="220713.547221284" calcext:value-type="float">
            <text:p>220,714</text:p>
          </table:table-cell>
          <table:table-cell table:formula="of:=[.D23]+[.E23]+[.G23]" office:value-type="float" office:value="3899272.66757603" calcext:value-type="float">
            <text:p>3,899,273</text:p>
          </table:table-cell>
          <table:table-cell/>
          <table:table-cell table:formula="of:=[.H23]-[.I23]" office:value-type="float" office:value="3899272.66757603" calcext:value-type="float">
            <text:p>3,899,273</text:p>
          </table:table-cell>
          <table:table-cell table:formula="of:=[.G23]/12" office:value-type="float" office:value="18392.7956017737" calcext:value-type="float">
            <text:p>18,392.80</text:p>
          </table:table-cell>
          <table:table-cell table:number-columns-repeated="2"/>
        </table:table-row>
        <table:table-row table:style-name="ro4">
          <table:table-cell/>
          <table:table-cell office:value-type="float" office:value="40" calcext:value-type="float">
            <text:p>40</text:p>
          </table:table-cell>
          <table:table-cell table:style-name="ce31" office:value-type="float" office:value="2040" calcext:value-type="float">
            <text:p>2040</text:p>
          </table:table-cell>
          <table:table-cell table:formula="of:=[.H23]" office:value-type="float" office:value="3899272.66757603" calcext:value-type="float">
            <text:p>3,899,273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4]+[.E24])*[.F24]" office:value-type="float" office:value="239956.360054562" calcext:value-type="float">
            <text:p>239,956</text:p>
          </table:table-cell>
          <table:table-cell table:formula="of:=[.D24]+[.E24]+[.G24]" office:value-type="float" office:value="4239229.02763059" calcext:value-type="float">
            <text:p>4,239,229</text:p>
          </table:table-cell>
          <table:table-cell/>
          <table:table-cell table:formula="of:=[.H24]-[.I24]" office:value-type="float" office:value="4239229.02763059" calcext:value-type="float">
            <text:p>4,239,229</text:p>
          </table:table-cell>
          <table:table-cell table:formula="of:=[.G24]/12" office:value-type="float" office:value="19996.3633378801" calcext:value-type="float">
            <text:p>19,996.36</text:p>
          </table:table-cell>
          <table:table-cell table:number-columns-repeated="2"/>
        </table:table-row>
        <table:table-row table:style-name="ro4">
          <table:table-cell/>
          <table:table-cell office:value-type="float" office:value="41" calcext:value-type="float">
            <text:p>41</text:p>
          </table:table-cell>
          <table:table-cell office:value-type="float" office:value="2041" calcext:value-type="float">
            <text:p>2041</text:p>
          </table:table-cell>
          <table:table-cell table:formula="of:=[.H24]" office:value-type="float" office:value="4239229.02763059" calcext:value-type="float">
            <text:p>4,239,229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5]+[.E25])*[.F25]" office:value-type="float" office:value="260353.741657835" calcext:value-type="float">
            <text:p>260,354</text:p>
          </table:table-cell>
          <table:table-cell table:formula="of:=[.D25]+[.E25]+[.G25]" office:value-type="float" office:value="4599582.76928842" calcext:value-type="float">
            <text:p>4,599,583</text:p>
          </table:table-cell>
          <table:table-cell/>
          <table:table-cell table:formula="of:=[.H25]-[.I25]" office:value-type="float" office:value="4599582.76928842" calcext:value-type="float">
            <text:p>4,599,583</text:p>
          </table:table-cell>
          <table:table-cell table:formula="of:=[.G25]/12" office:value-type="float" office:value="21696.1451381529" calcext:value-type="float">
            <text:p>21,696.15</text:p>
          </table:table-cell>
          <table:table-cell table:number-columns-repeated="2"/>
        </table:table-row>
        <table:table-row table:style-name="ro4">
          <table:table-cell/>
          <table:table-cell office:value-type="float" office:value="42" calcext:value-type="float">
            <text:p>42</text:p>
          </table:table-cell>
          <table:table-cell office:value-type="float" office:value="2042" calcext:value-type="float">
            <text:p>2042</text:p>
          </table:table-cell>
          <table:table-cell table:formula="of:=[.H25]" office:value-type="float" office:value="4599582.76928842" calcext:value-type="float">
            <text:p>4,599,583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6]+[.E26])*[.F26]" office:value-type="float" office:value="281974.966157305" calcext:value-type="float">
            <text:p>281,975</text:p>
          </table:table-cell>
          <table:table-cell table:formula="of:=[.D26]+[.E26]+[.G26]" office:value-type="float" office:value="4981557.73544573" calcext:value-type="float">
            <text:p>4,981,558</text:p>
          </table:table-cell>
          <table:table-cell/>
          <table:table-cell table:formula="of:=[.H26]-[.I26]" office:value-type="float" office:value="4981557.73544573" calcext:value-type="float">
            <text:p>4,981,558</text:p>
          </table:table-cell>
          <table:table-cell table:formula="of:=[.G26]/12" office:value-type="float" office:value="23497.9138464421" calcext:value-type="float">
            <text:p>23,497.91</text:p>
          </table:table-cell>
          <table:table-cell table:number-columns-repeated="2"/>
        </table:table-row>
        <table:table-row table:style-name="ro4">
          <table:table-cell/>
          <table:table-cell office:value-type="float" office:value="43" calcext:value-type="float">
            <text:p>43</text:p>
          </table:table-cell>
          <table:table-cell office:value-type="float" office:value="2043" calcext:value-type="float">
            <text:p>2043</text:p>
          </table:table-cell>
          <table:table-cell table:formula="of:=[.H26]" office:value-type="float" office:value="4981557.73544573" calcext:value-type="float">
            <text:p>4,981,55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7]+[.E27])*[.F27]" office:value-type="float" office:value="304893.464126744" calcext:value-type="float">
            <text:p>304,893</text:p>
          </table:table-cell>
          <table:table-cell table:formula="of:=[.D27]+[.E27]+[.G27]" office:value-type="float" office:value="5386451.19957247" calcext:value-type="float">
            <text:p>5,386,451</text:p>
          </table:table-cell>
          <table:table-cell/>
          <table:table-cell table:formula="of:=[.H27]-[.I27]" office:value-type="float" office:value="5386451.19957247" calcext:value-type="float">
            <text:p>5,386,451</text:p>
          </table:table-cell>
          <table:table-cell table:formula="of:=[.G27]/12" office:value-type="float" office:value="25407.7886772286" calcext:value-type="float">
            <text:p>25,407.79</text:p>
          </table:table-cell>
          <table:table-cell table:number-columns-repeated="2"/>
        </table:table-row>
        <table:table-row table:style-name="ro4">
          <table:table-cell/>
          <table:table-cell office:value-type="float" office:value="44" calcext:value-type="float">
            <text:p>44</text:p>
          </table:table-cell>
          <table:table-cell office:value-type="float" office:value="2044" calcext:value-type="float">
            <text:p>2044</text:p>
          </table:table-cell>
          <table:table-cell table:formula="of:=[.H27]" office:value-type="float" office:value="5386451.19957247" calcext:value-type="float">
            <text:p>5,386,451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8]+[.E28])*[.F28]" office:value-type="float" office:value="329187.071974348" calcext:value-type="float">
            <text:p>329,187</text:p>
          </table:table-cell>
          <table:table-cell table:formula="of:=[.D28]+[.E28]+[.G28]" office:value-type="float" office:value="5815638.27154682" calcext:value-type="float">
            <text:p>5,815,638</text:p>
          </table:table-cell>
          <table:table-cell/>
          <table:table-cell table:formula="of:=[.H28]-[.I28]" office:value-type="float" office:value="5815638.27154682" calcext:value-type="float">
            <text:p>5,815,638</text:p>
          </table:table-cell>
          <table:table-cell table:formula="of:=[.G28]/12" office:value-type="float" office:value="27432.2559978624" calcext:value-type="float">
            <text:p>27,432.26</text:p>
          </table:table-cell>
          <table:table-cell table:number-columns-repeated="2"/>
        </table:table-row>
        <table:table-row table:style-name="ro4">
          <table:table-cell/>
          <table:table-cell office:value-type="float" office:value="45" calcext:value-type="float">
            <text:p>45</text:p>
          </table:table-cell>
          <table:table-cell office:value-type="float" office:value="2045" calcext:value-type="float">
            <text:p>2045</text:p>
          </table:table-cell>
          <table:table-cell table:formula="of:=[.H28]" office:value-type="float" office:value="5815638.27154682" calcext:value-type="float">
            <text:p>5,815,63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9]+[.E29])*[.F29]" office:value-type="float" office:value="354938.296292809" calcext:value-type="float">
            <text:p>354,938</text:p>
          </table:table-cell>
          <table:table-cell table:formula="of:=[.D29]+[.E29]+[.G29]" office:value-type="float" office:value="6270576.56783963" calcext:value-type="float">
            <text:p>6,270,577</text:p>
          </table:table-cell>
          <table:table-cell/>
          <table:table-cell table:formula="of:=[.H29]-[.I29]" office:value-type="float" office:value="6270576.56783963" calcext:value-type="float">
            <text:p>6,270,577</text:p>
          </table:table-cell>
          <table:table-cell table:formula="of:=[.G29]/12" office:value-type="float" office:value="29578.1913577341" calcext:value-type="float">
            <text:p>29,578.19</text:p>
          </table:table-cell>
          <table:table-cell table:number-columns-repeated="2"/>
        </table:table-row>
        <table:table-row table:style-name="ro4">
          <table:table-cell/>
          <table:table-cell office:value-type="float" office:value="46" calcext:value-type="float">
            <text:p>46</text:p>
          </table:table-cell>
          <table:table-cell office:value-type="float" office:value="2046" calcext:value-type="float">
            <text:p>2046</text:p>
          </table:table-cell>
          <table:table-cell table:formula="of:=[.H29]" office:value-type="float" office:value="6270576.56783963" calcext:value-type="float">
            <text:p>6,270,577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0]+[.E30])*[.F30]" office:value-type="float" office:value="382234.594070378" calcext:value-type="float">
            <text:p>382,235</text:p>
          </table:table-cell>
          <table:table-cell table:formula="of:=[.D30]+[.E30]+[.G30]" office:value-type="float" office:value="6752811.16191001" calcext:value-type="float">
            <text:p>6,752,811</text:p>
          </table:table-cell>
          <table:table-cell/>
          <table:table-cell table:formula="of:=[.H30]-[.I30]" office:value-type="float" office:value="6752811.16191001" calcext:value-type="float">
            <text:p>6,752,811</text:p>
          </table:table-cell>
          <table:table-cell table:formula="of:=[.G30]/12" office:value-type="float" office:value="31852.8828391981" calcext:value-type="float">
            <text:p>31,852.88</text:p>
          </table:table-cell>
          <table:table-cell table:number-columns-repeated="2"/>
        </table:table-row>
        <table:table-row table:style-name="ro4">
          <table:table-cell/>
          <table:table-cell office:value-type="float" office:value="47" calcext:value-type="float">
            <text:p>47</text:p>
          </table:table-cell>
          <table:table-cell office:value-type="float" office:value="2047" calcext:value-type="float">
            <text:p>2047</text:p>
          </table:table-cell>
          <table:table-cell table:formula="of:=[.H30]" office:value-type="float" office:value="6752811.16191001" calcext:value-type="float">
            <text:p>6,752,811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1]+[.E31])*[.F31]" office:value-type="float" office:value="411168.6697146" calcext:value-type="float">
            <text:p>411,169</text:p>
          </table:table-cell>
          <table:table-cell table:formula="of:=[.D31]+[.E31]+[.G31]" office:value-type="float" office:value="7263979.83162461" calcext:value-type="float">
            <text:p>7,263,980</text:p>
          </table:table-cell>
          <table:table-cell/>
          <table:table-cell table:formula="of:=[.H31]-[.I31]" office:value-type="float" office:value="7263979.83162461" calcext:value-type="float">
            <text:p>7,263,980</text:p>
          </table:table-cell>
          <table:table-cell table:formula="of:=[.G31]/12" office:value-type="float" office:value="34264.05580955" calcext:value-type="float">
            <text:p>34,264.06</text:p>
          </table:table-cell>
          <table:table-cell table:number-columns-repeated="2"/>
        </table:table-row>
        <table:table-row table:style-name="ro4">
          <table:table-cell/>
          <table:table-cell office:value-type="float" office:value="48" calcext:value-type="float">
            <text:p>48</text:p>
          </table:table-cell>
          <table:table-cell office:value-type="float" office:value="2048" calcext:value-type="float">
            <text:p>2048</text:p>
          </table:table-cell>
          <table:table-cell table:formula="of:=[.H31]" office:value-type="float" office:value="7263979.83162461" calcext:value-type="float">
            <text:p>7,263,98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2]+[.E32])*[.F32]" office:value-type="float" office:value="441838.789897476" calcext:value-type="float">
            <text:p>441,839</text:p>
          </table:table-cell>
          <table:table-cell table:formula="of:=[.D32]+[.E32]+[.G32]" office:value-type="float" office:value="7805818.62152208" calcext:value-type="float">
            <text:p>7,805,819</text:p>
          </table:table-cell>
          <table:table-cell/>
          <table:table-cell table:formula="of:=[.H32]-[.I32]" office:value-type="float" office:value="7805818.62152208" calcext:value-type="float">
            <text:p>7,805,819</text:p>
          </table:table-cell>
          <table:table-cell table:formula="of:=[.G32]/12" office:value-type="float" office:value="36819.899158123" calcext:value-type="float">
            <text:p>36,819.90</text:p>
          </table:table-cell>
          <table:table-cell table:number-columns-repeated="2"/>
        </table:table-row>
        <table:table-row table:style-name="ro4">
          <table:table-cell/>
          <table:table-cell office:value-type="float" office:value="49" calcext:value-type="float">
            <text:p>49</text:p>
          </table:table-cell>
          <table:table-cell office:value-type="float" office:value="2049" calcext:value-type="float">
            <text:p>2049</text:p>
          </table:table-cell>
          <table:table-cell table:formula="of:=[.H32]" office:value-type="float" office:value="7805818.62152208" calcext:value-type="float">
            <text:p>7,805,819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3]+[.E33])*[.F33]" office:value-type="float" office:value="474349.117291325" calcext:value-type="float">
            <text:p>474,349</text:p>
          </table:table-cell>
          <table:table-cell table:formula="of:=[.D33]+[.E33]+[.G33]" office:value-type="float" office:value="8380167.73881341" calcext:value-type="float">
            <text:p>8,380,168</text:p>
          </table:table-cell>
          <table:table-cell/>
          <table:table-cell table:formula="of:=[.H33]-[.I33]" office:value-type="float" office:value="8380167.73881341" calcext:value-type="float">
            <text:p>8,380,168</text:p>
          </table:table-cell>
          <table:table-cell table:formula="of:=[.G33]/12" office:value-type="float" office:value="39529.0931076104" calcext:value-type="float">
            <text:p>39,529.09</text:p>
          </table:table-cell>
          <table:table-cell table:number-columns-repeated="2"/>
        </table:table-row>
        <table:table-row table:style-name="ro4">
          <table:table-cell/>
          <table:table-cell office:value-type="float" office:value="50" calcext:value-type="float">
            <text:p>50</text:p>
          </table:table-cell>
          <table:table-cell office:value-type="float" office:value="2050" calcext:value-type="float">
            <text:p>2050</text:p>
          </table:table-cell>
          <table:table-cell table:formula="of:=[.H33]" office:value-type="float" office:value="8380167.73881341" calcext:value-type="float">
            <text:p>8,380,16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4]+[.E34])*[.F34]" office:value-type="float" office:value="508810.064328804" calcext:value-type="float">
            <text:p>508,810</text:p>
          </table:table-cell>
          <table:table-cell table:formula="of:=[.D34]+[.E34]+[.G34]" office:value-type="float" office:value="8988977.80314221" calcext:value-type="float">
            <text:p>8,988,978</text:p>
          </table:table-cell>
          <table:table-cell/>
          <table:table-cell table:formula="of:=[.H34]-[.I34]" office:value-type="float" office:value="8988977.80314221" calcext:value-type="float">
            <text:p>8,988,978</text:p>
          </table:table-cell>
          <table:table-cell table:formula="of:=[.G34]/12" office:value-type="float" office:value="42400.838694067" calcext:value-type="float">
            <text:p>42,400.84</text:p>
          </table:table-cell>
          <table:table-cell table:number-columns-repeated="2"/>
        </table:table-row>
        <table:table-row table:style-name="ro4">
          <table:table-cell/>
          <table:table-cell office:value-type="float" office:value="51" calcext:value-type="float">
            <text:p>51</text:p>
          </table:table-cell>
          <table:table-cell office:value-type="float" office:value="2051" calcext:value-type="float">
            <text:p>2051</text:p>
          </table:table-cell>
          <table:table-cell table:formula="of:=[.H34]" office:value-type="float" office:value="8988977.80314221" calcext:value-type="float">
            <text:p>8,988,97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5]+[.E35])*[.F35]" office:value-type="float" office:value="545338.668188533" calcext:value-type="float">
            <text:p>545,339</text:p>
          </table:table-cell>
          <table:table-cell table:formula="of:=[.D35]+[.E35]+[.G35]" office:value-type="float" office:value="9634316.47133075" calcext:value-type="float">
            <text:p>9,634,316</text:p>
          </table:table-cell>
          <table:table-cell/>
          <table:table-cell table:formula="of:=[.H35]-[.I35]" office:value-type="float" office:value="9634316.47133075" calcext:value-type="float">
            <text:p>9,634,316</text:p>
          </table:table-cell>
          <table:table-cell table:formula="of:=[.G35]/12" office:value-type="float" office:value="45444.8890157111" calcext:value-type="float">
            <text:p>45,444.89</text:p>
          </table:table-cell>
          <table:table-cell table:number-columns-repeated="2"/>
        </table:table-row>
        <table:table-row table:style-name="ro4">
          <table:table-cell/>
          <table:table-cell office:value-type="float" office:value="52" calcext:value-type="float">
            <text:p>52</text:p>
          </table:table-cell>
          <table:table-cell office:value-type="float" office:value="2052" calcext:value-type="float">
            <text:p>2052</text:p>
          </table:table-cell>
          <table:table-cell table:formula="of:=[.H35]" office:value-type="float" office:value="9634316.47133075" calcext:value-type="float">
            <text:p>9,634,316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6]+[.E36])*[.F36]" office:value-type="float" office:value="584058.988279845" calcext:value-type="float">
            <text:p>584,059</text:p>
          </table:table-cell>
          <table:table-cell table:formula="of:=[.D36]+[.E36]+[.G36]" office:value-type="float" office:value="10318375.4596106" calcext:value-type="float">
            <text:p>10,318,375</text:p>
          </table:table-cell>
          <table:table-cell/>
          <table:table-cell table:formula="of:=[.H36]-[.I36]" office:value-type="float" office:value="10318375.4596106" calcext:value-type="float">
            <text:p>10,318,375</text:p>
          </table:table-cell>
          <table:table-cell table:formula="of:=[.G36]/12" office:value-type="float" office:value="48671.5823566537" calcext:value-type="float">
            <text:p>48,671.58</text:p>
          </table:table-cell>
          <table:table-cell table:number-columns-repeated="2"/>
        </table:table-row>
        <table:table-row table:style-name="ro4">
          <table:table-cell/>
          <table:table-cell office:value-type="float" office:value="53" calcext:value-type="float">
            <text:p>53</text:p>
          </table:table-cell>
          <table:table-cell office:value-type="float" office:value="2053" calcext:value-type="float">
            <text:p>2053</text:p>
          </table:table-cell>
          <table:table-cell table:formula="of:=[.H36]" office:value-type="float" office:value="10318375.4596106" calcext:value-type="float">
            <text:p>10,318,375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7]+[.E37])*[.F37]" office:value-type="float" office:value="625102.527576635" calcext:value-type="float">
            <text:p>625,103</text:p>
          </table:table-cell>
          <table:table-cell table:formula="of:=[.D37]+[.E37]+[.G37]" office:value-type="float" office:value="11043477.9871872" calcext:value-type="float">
            <text:p>11,043,478</text:p>
          </table:table-cell>
          <table:table-cell/>
          <table:table-cell table:formula="of:=[.H37]-[.I37]" office:value-type="float" office:value="11043477.9871872" calcext:value-type="float">
            <text:p>11,043,478</text:p>
          </table:table-cell>
          <table:table-cell table:formula="of:=[.G37]/12" office:value-type="float" office:value="52091.8772980529" calcext:value-type="float">
            <text:p>52,091.88</text:p>
          </table:table-cell>
          <table:table-cell table:number-columns-repeated="2"/>
        </table:table-row>
        <table:table-row table:style-name="ro4">
          <table:table-cell/>
          <table:table-cell office:value-type="float" office:value="54" calcext:value-type="float">
            <text:p>54</text:p>
          </table:table-cell>
          <table:table-cell office:value-type="float" office:value="2054" calcext:value-type="float">
            <text:p>2054</text:p>
          </table:table-cell>
          <table:table-cell table:formula="of:=[.H37]" office:value-type="float" office:value="11043477.9871872" calcext:value-type="float">
            <text:p>11,043,47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8]+[.E38])*[.F38]" office:value-type="float" office:value="668608.679231233" calcext:value-type="float">
            <text:p>668,609</text:p>
          </table:table-cell>
          <table:table-cell table:formula="of:=[.D38]+[.E38]+[.G38]" office:value-type="float" office:value="11812086.6664185" calcext:value-type="float">
            <text:p>11,812,087</text:p>
          </table:table-cell>
          <table:table-cell/>
          <table:table-cell table:formula="of:=[.H38]-[.I38]" office:value-type="float" office:value="11812086.6664185" calcext:value-type="float">
            <text:p>11,812,087</text:p>
          </table:table-cell>
          <table:table-cell table:formula="of:=[.G38]/12" office:value-type="float" office:value="55717.3899359361" calcext:value-type="float">
            <text:p>55,717.39</text:p>
          </table:table-cell>
          <table:table-cell table:number-columns-repeated="2"/>
        </table:table-row>
        <table:table-row table:style-name="ro4">
          <table:table-cell/>
          <table:table-cell office:value-type="float" office:value="55" calcext:value-type="float">
            <text:p>55</text:p>
          </table:table-cell>
          <table:table-cell office:value-type="float" office:value="2055" calcext:value-type="float">
            <text:p>2055</text:p>
          </table:table-cell>
          <table:table-cell table:formula="of:=[.H38]" office:value-type="float" office:value="11812086.6664185" calcext:value-type="float">
            <text:p>11,812,087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9]+[.E39])*[.F39]" office:value-type="float" office:value="714725.199985107" calcext:value-type="float">
            <text:p>714,725</text:p>
          </table:table-cell>
          <table:table-cell table:formula="of:=[.D39]+[.E39]+[.G39]" office:value-type="float" office:value="12626811.8664036" calcext:value-type="float">
            <text:p>12,626,812</text:p>
          </table:table-cell>
          <table:table-cell/>
          <table:table-cell table:formula="of:=[.H39]-[.I39]" office:value-type="float" office:value="12626811.8664036" calcext:value-type="float">
            <text:p>12,626,812</text:p>
          </table:table-cell>
          <table:table-cell table:formula="of:=[.G39]/12" office:value-type="float" office:value="59560.4333320923" calcext:value-type="float">
            <text:p>59,560.43</text:p>
          </table:table-cell>
          <table:table-cell table:number-columns-repeated="2"/>
        </table:table-row>
        <table:table-row table:style-name="ro4">
          <table:table-cell/>
          <table:table-cell office:value-type="float" office:value="56" calcext:value-type="float">
            <text:p>56</text:p>
          </table:table-cell>
          <table:table-cell office:value-type="float" office:value="2056" calcext:value-type="float">
            <text:p>2056</text:p>
          </table:table-cell>
          <table:table-cell table:formula="of:=[.H39]" office:value-type="float" office:value="12626811.8664036" calcext:value-type="float">
            <text:p>12,626,812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0]+[.E40])*[.F40]" office:value-type="float" office:value="763608.711984214" calcext:value-type="float">
            <text:p>763,609</text:p>
          </table:table-cell>
          <table:table-cell table:formula="of:=[.D40]+[.E40]+[.G40]" office:value-type="float" office:value="13490420.5783878" calcext:value-type="float">
            <text:p>13,490,421</text:p>
          </table:table-cell>
          <table:table-cell/>
          <table:table-cell table:formula="of:=[.H40]-[.I40]" office:value-type="float" office:value="13490420.5783878" calcext:value-type="float">
            <text:p>13,490,421</text:p>
          </table:table-cell>
          <table:table-cell table:formula="of:=[.G40]/12" office:value-type="float" office:value="63634.0593320178" calcext:value-type="float">
            <text:p>63,634.06</text:p>
          </table:table-cell>
          <table:table-cell table:number-columns-repeated="2"/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2057" calcext:value-type="float">
            <text:p>2057</text:p>
          </table:table-cell>
          <table:table-cell table:formula="of:=[.H40]" office:value-type="float" office:value="13490420.5783878" calcext:value-type="float">
            <text:p>13,490,421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1]+[.E41])*[.F41]" office:value-type="float" office:value="815425.234703267" calcext:value-type="float">
            <text:p>815,425</text:p>
          </table:table-cell>
          <table:table-cell table:formula="of:=[.D41]+[.E41]+[.G41]" office:value-type="float" office:value="14405845.813091" calcext:value-type="float">
            <text:p>14,405,846</text:p>
          </table:table-cell>
          <table:table-cell/>
          <table:table-cell table:formula="of:=[.H41]-[.I41]" office:value-type="float" office:value="14405845.813091" calcext:value-type="float">
            <text:p>14,405,846</text:p>
          </table:table-cell>
          <table:table-cell table:formula="of:=[.G41]/12" office:value-type="float" office:value="67952.1028919389" calcext:value-type="float">
            <text:p>67,952.10</text:p>
          </table:table-cell>
          <table:table-cell table:number-columns-repeated="2"/>
        </table:table-row>
        <table:table-row table:style-name="ro4">
          <table:table-cell/>
          <table:table-cell office:value-type="float" office:value="58" calcext:value-type="float">
            <text:p>58</text:p>
          </table:table-cell>
          <table:table-cell office:value-type="float" office:value="2058" calcext:value-type="float">
            <text:p>2058</text:p>
          </table:table-cell>
          <table:table-cell table:formula="of:=[.H41]" office:value-type="float" office:value="14405845.813091" calcext:value-type="float">
            <text:p>14,405,846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2]+[.E42])*[.F42]" office:value-type="float" office:value="870350.748785463" calcext:value-type="float">
            <text:p>870,351</text:p>
          </table:table-cell>
          <table:table-cell table:formula="of:=[.D42]+[.E42]+[.G42]" office:value-type="float" office:value="15376196.5618765" calcext:value-type="float">
            <text:p>15,376,197</text:p>
          </table:table-cell>
          <table:table-cell/>
          <table:table-cell table:formula="of:=[.H42]-[.I42]" office:value-type="float" office:value="15376196.5618765" calcext:value-type="float">
            <text:p>15,376,197</text:p>
          </table:table-cell>
          <table:table-cell table:formula="of:=[.G42]/12" office:value-type="float" office:value="72529.2290654552" calcext:value-type="float">
            <text:p>72,529.23</text:p>
          </table:table-cell>
          <table:table-cell table:number-columns-repeated="2"/>
        </table:table-row>
        <table:table-row table:style-name="ro4">
          <table:table-cell/>
          <table:table-cell office:value-type="float" office:value="59" calcext:value-type="float">
            <text:p>59</text:p>
          </table:table-cell>
          <table:table-cell office:value-type="float" office:value="2059" calcext:value-type="float">
            <text:p>2059</text:p>
          </table:table-cell>
          <table:table-cell table:formula="of:=[.H42]" office:value-type="float" office:value="15376196.5618765" calcext:value-type="float">
            <text:p>15,376,197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3]+[.E43])*[.F43]" office:value-type="float" office:value="928571.79371259" calcext:value-type="float">
            <text:p>928,572</text:p>
          </table:table-cell>
          <table:table-cell table:formula="of:=[.D43]+[.E43]+[.G43]" office:value-type="float" office:value="16404768.3555891" calcext:value-type="float">
            <text:p>16,404,768</text:p>
          </table:table-cell>
          <table:table-cell/>
          <table:table-cell table:formula="of:=[.H43]-[.I43]" office:value-type="float" office:value="16404768.3555891" calcext:value-type="float">
            <text:p>16,404,768</text:p>
          </table:table-cell>
          <table:table-cell table:formula="of:=[.G43]/12" office:value-type="float" office:value="77380.9828093825" calcext:value-type="float">
            <text:p>77,380.98</text:p>
          </table:table-cell>
          <table:table-cell table:number-columns-repeated="2"/>
        </table:table-row>
        <table:table-row table:style-name="ro4">
          <table:table-cell/>
          <table:table-cell office:value-type="float" office:value="60" calcext:value-type="float">
            <text:p>60</text:p>
          </table:table-cell>
          <table:table-cell office:value-type="float" office:value="2060" calcext:value-type="float">
            <text:p>2060</text:p>
          </table:table-cell>
          <table:table-cell table:formula="of:=[.H43]" office:value-type="float" office:value="16404768.3555891" calcext:value-type="float">
            <text:p>16,404,76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4]+[.E44])*[.F44]" office:value-type="float" office:value="990286.101335346" calcext:value-type="float">
            <text:p>990,286</text:p>
          </table:table-cell>
          <table:table-cell table:formula="of:=[.D44]+[.E44]+[.G44]" office:value-type="float" office:value="17495054.4569244" calcext:value-type="float">
            <text:p>17,495,054</text:p>
          </table:table-cell>
          <table:table-cell/>
          <table:table-cell table:formula="of:=[.H44]-[.I44]" office:value-type="float" office:value="17495054.4569244" calcext:value-type="float">
            <text:p>17,495,054</text:p>
          </table:table-cell>
          <table:table-cell table:formula="of:=[.G44]/12" office:value-type="float" office:value="82523.8417779455" calcext:value-type="float">
            <text:p>82,523.84</text:p>
          </table:table-cell>
          <table:table-cell table:number-columns-repeated="2"/>
        </table:table-row>
        <table:table-row table:style-name="ro4">
          <table:table-cell/>
          <table:table-cell office:value-type="float" office:value="61" calcext:value-type="float">
            <text:p>61</text:p>
          </table:table-cell>
          <table:table-cell office:value-type="float" office:value="2061" calcext:value-type="float">
            <text:p>2061</text:p>
          </table:table-cell>
          <table:table-cell table:formula="of:=[.H44]" office:value-type="float" office:value="17495054.4569244" calcext:value-type="float">
            <text:p>17,495,054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5]+[.E45])*[.F45]" office:value-type="float" office:value="1055703.26741547" calcext:value-type="float">
            <text:p>1,055,703</text:p>
          </table:table-cell>
          <table:table-cell table:formula="of:=[.D45]+[.E45]+[.G45]" office:value-type="float" office:value="18650757.7243399" calcext:value-type="float">
            <text:p>18,650,758</text:p>
          </table:table-cell>
          <table:table-cell/>
          <table:table-cell table:formula="of:=[.H45]-[.I45]" office:value-type="float" office:value="18650757.7243399" calcext:value-type="float">
            <text:p>18,650,758</text:p>
          </table:table-cell>
          <table:table-cell table:formula="of:=[.G45]/12" office:value-type="float" office:value="87975.2722846222" calcext:value-type="float">
            <text:p>87,975.27</text:p>
          </table:table-cell>
          <table:table-cell table:number-columns-repeated="2"/>
        </table:table-row>
        <table:table-row table:style-name="ro4">
          <table:table-cell/>
          <table:table-cell office:value-type="float" office:value="62" calcext:value-type="float">
            <text:p>62</text:p>
          </table:table-cell>
          <table:table-cell office:value-type="float" office:value="2062" calcext:value-type="float">
            <text:p>2062</text:p>
          </table:table-cell>
          <table:table-cell table:formula="of:=[.H45]" office:value-type="float" office:value="18650757.7243399" calcext:value-type="float">
            <text:p>18,650,75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6]+[.E46])*[.F46]" office:value-type="float" office:value="1125045.46346039" calcext:value-type="float">
            <text:p>1,125,045</text:p>
          </table:table-cell>
          <table:table-cell table:formula="of:=[.D46]+[.E46]+[.G46]" office:value-type="float" office:value="19875803.1878003" calcext:value-type="float">
            <text:p>19,875,803</text:p>
          </table:table-cell>
          <table:table-cell/>
          <table:table-cell table:formula="of:=[.H46]-[.I46]" office:value-type="float" office:value="19875803.1878003" calcext:value-type="float">
            <text:p>19,875,803</text:p>
          </table:table-cell>
          <table:table-cell table:formula="of:=[.G46]/12" office:value-type="float" office:value="93753.7886216995" calcext:value-type="float">
            <text:p>93,753.79</text:p>
          </table:table-cell>
          <table:table-cell table:number-columns-repeated="2"/>
        </table:table-row>
        <table:table-row table:style-name="ro4">
          <table:table-cell/>
          <table:table-cell office:value-type="float" office:value="63" calcext:value-type="float">
            <text:p>63</text:p>
          </table:table-cell>
          <table:table-cell office:value-type="float" office:value="2063" calcext:value-type="float">
            <text:p>2063</text:p>
          </table:table-cell>
          <table:table-cell table:formula="of:=[.H46]" office:value-type="float" office:value="19875803.1878003" calcext:value-type="float">
            <text:p>19,875,803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7]+[.E47])*[.F47]" office:value-type="float" office:value="1198548.19126802" calcext:value-type="float">
            <text:p>1,198,548</text:p>
          </table:table-cell>
          <table:table-cell table:formula="of:=[.D47]+[.E47]+[.G47]" office:value-type="float" office:value="21174351.3790683" calcext:value-type="float">
            <text:p>21,174,351</text:p>
          </table:table-cell>
          <table:table-cell/>
          <table:table-cell table:formula="of:=[.H47]-[.I47]" office:value-type="float" office:value="21174351.3790683" calcext:value-type="float">
            <text:p>21,174,351</text:p>
          </table:table-cell>
          <table:table-cell table:formula="of:=[.G47]/12" office:value-type="float" office:value="99879.0159390015" calcext:value-type="float">
            <text:p>99,879.02</text:p>
          </table:table-cell>
          <table:table-cell table:number-columns-repeated="2"/>
        </table:table-row>
        <table:table-row table:style-name="ro4">
          <table:table-cell/>
          <table:table-cell office:value-type="float" office:value="64" calcext:value-type="float">
            <text:p>64</text:p>
          </table:table-cell>
          <table:table-cell office:value-type="float" office:value="2064" calcext:value-type="float">
            <text:p>2064</text:p>
          </table:table-cell>
          <table:table-cell table:formula="of:=[.H47]" office:value-type="float" office:value="21174351.3790683" calcext:value-type="float">
            <text:p>21,174,351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8]+[.E48])*[.F48]" office:value-type="float" office:value="1276461.0827441" calcext:value-type="float">
            <text:p>1,276,461</text:p>
          </table:table-cell>
          <table:table-cell table:formula="of:=[.D48]+[.E48]+[.G48]" office:value-type="float" office:value="22550812.4618124" calcext:value-type="float">
            <text:p>22,550,812</text:p>
          </table:table-cell>
          <table:table-cell/>
          <table:table-cell table:formula="of:=[.H48]-[.I48]" office:value-type="float" office:value="22550812.4618124" calcext:value-type="float">
            <text:p>22,550,812</text:p>
          </table:table-cell>
          <table:table-cell table:formula="of:=[.G48]/12" office:value-type="float" office:value="106371.756895342" calcext:value-type="float">
            <text:p>106,371.76</text:p>
          </table:table-cell>
          <table:table-cell table:number-columns-repeated="2"/>
        </table:table-row>
        <table:table-row table:style-name="ro4">
          <table:table-cell table:style-name="ce36" office:value-type="string" calcext:value-type="string">
            <text:p>退休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065" calcext:value-type="float">
            <text:p>2065</text:p>
          </table:table-cell>
          <table:table-cell table:style-name="ce44" table:formula="of:=[.H48]" office:value-type="float" office:value="22550812.4618124" calcext:value-type="float">
            <text:p>22,550,812</text:p>
          </table:table-cell>
          <table:table-cell table:style-name="ce45" office:value-type="float" office:value="100000" calcext:value-type="float">
            <text:p>100,000</text:p>
          </table:table-cell>
          <table:table-cell table:style-name="ce47" office:value-type="float" office:value="0.06" calcext:value-type="float">
            <text:p>0.06</text:p>
          </table:table-cell>
          <table:table-cell table:style-name="ce44" table:formula="of:=([.D49]+[.E49])*[.F49]" office:value-type="float" office:value="1359048.74770875" calcext:value-type="float">
            <text:p>1,359,049</text:p>
          </table:table-cell>
          <table:table-cell table:style-name="ce44" table:formula="of:=[.D49]+[.E49]+[.G49]" office:value-type="float" office:value="24009861.2095212" calcext:value-type="float">
            <text:p>24,009,861</text:p>
          </table:table-cell>
          <table:table-cell table:style-name="ce45"/>
          <table:table-cell table:style-name="ce44" table:formula="of:=[.H49]-[.I49]" office:value-type="float" office:value="24009861.2095212" calcext:value-type="float">
            <text:p>24,009,861</text:p>
          </table:table-cell>
          <table:table-cell table:style-name="ce52" table:formula="of:=[.G49]/12" office:value-type="float" office:value="113254.062309062" calcext:value-type="float">
            <text:p>113,254.06</text:p>
          </table:table-cell>
          <table:table-cell table:style-name="ce44" office:value-type="float" office:value="20000" calcext:value-type="float">
            <text:p>20,000</text:p>
          </table:table-cell>
          <table:table-cell table:style-name="ce52" table:formula="of:=[.K49]+[.L49]" office:value-type="float" office:value="133254.062309062" calcext:value-type="float">
            <text:p>133,254.06</text:p>
          </table:table-cell>
        </table:table-row>
        <table:table-row table:style-name="ro4">
          <table:table-cell/>
          <table:table-cell office:value-type="float" office:value="66" calcext:value-type="float">
            <text:p>66</text:p>
          </table:table-cell>
          <table:table-cell office:value-type="float" office:value="2066" calcext:value-type="float">
            <text:p>2066</text:p>
          </table:table-cell>
          <table:table-cell table:formula="of:=[.H49]" office:value-type="float" office:value="24009861.2095212" calcext:value-type="float">
            <text:p>24,009,86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0]+[.E50])*[.F50]" office:value-type="float" office:value="1440591.67257127" calcext:value-type="float">
            <text:p>1,440,592</text:p>
          </table:table-cell>
          <table:table-cell table:formula="of:=[.D50]+[.E50]+[.G50]" office:value-type="float" office:value="25450452.8820924" calcext:value-type="float">
            <text:p>25,450,453</text:p>
          </table:table-cell>
          <table:table-cell/>
          <table:table-cell table:formula="of:=[.H50]-[.I50]" office:value-type="float" office:value="25450452.8820924" calcext:value-type="float">
            <text:p>25,450,453</text:p>
          </table:table-cell>
          <table:table-cell table:formula="of:=[.G50]/12" office:value-type="float" office:value="120049.306047606" calcext:value-type="float">
            <text:p>120,049.31</text:p>
          </table:table-cell>
          <table:table-cell office:value-type="float" office:value="20000" calcext:value-type="float">
            <text:p>20,000</text:p>
          </table:table-cell>
          <table:table-cell table:formula="of:=[.K50]+[.L50]" office:value-type="float" office:value="140049.306047606" calcext:value-type="float">
            <text:p>140,049.31</text:p>
          </table:table-cell>
        </table:table-row>
        <table:table-row table:style-name="ro4">
          <table:table-cell/>
          <table:table-cell office:value-type="float" office:value="67" calcext:value-type="float">
            <text:p>67</text:p>
          </table:table-cell>
          <table:table-cell office:value-type="float" office:value="2067" calcext:value-type="float">
            <text:p>2067</text:p>
          </table:table-cell>
          <table:table-cell table:formula="of:=[.H50]" office:value-type="float" office:value="25450452.8820924" calcext:value-type="float">
            <text:p>25,450,453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1]+[.E51])*[.F51]" office:value-type="float" office:value="1527027.17292555" calcext:value-type="float">
            <text:p>1,527,027</text:p>
          </table:table-cell>
          <table:table-cell table:formula="of:=[.D51]+[.E51]+[.G51]" office:value-type="float" office:value="26977480.055018" calcext:value-type="float">
            <text:p>26,977,480</text:p>
          </table:table-cell>
          <table:table-cell/>
          <table:table-cell table:formula="of:=[.H51]-[.I51]" office:value-type="float" office:value="26977480.055018" calcext:value-type="float">
            <text:p>26,977,480</text:p>
          </table:table-cell>
          <table:table-cell table:formula="of:=[.G51]/12" office:value-type="float" office:value="127252.264410462" calcext:value-type="float">
            <text:p>127,252.26</text:p>
          </table:table-cell>
          <table:table-cell office:value-type="float" office:value="20000" calcext:value-type="float">
            <text:p>20,000</text:p>
          </table:table-cell>
          <table:table-cell table:formula="of:=[.K51]+[.L51]" office:value-type="float" office:value="147252.264410462" calcext:value-type="float">
            <text:p>147,252.26</text:p>
          </table:table-cell>
        </table:table-row>
        <table:table-row table:style-name="ro4">
          <table:table-cell/>
          <table:table-cell office:value-type="float" office:value="68" calcext:value-type="float">
            <text:p>68</text:p>
          </table:table-cell>
          <table:table-cell office:value-type="float" office:value="2068" calcext:value-type="float">
            <text:p>2068</text:p>
          </table:table-cell>
          <table:table-cell table:formula="of:=[.H51]" office:value-type="float" office:value="26977480.055018" calcext:value-type="float">
            <text:p>26,977,48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2]+[.E52])*[.F52]" office:value-type="float" office:value="1618648.80330108" calcext:value-type="float">
            <text:p>1,618,649</text:p>
          </table:table-cell>
          <table:table-cell table:formula="of:=[.D52]+[.E52]+[.G52]" office:value-type="float" office:value="28596128.8583191" calcext:value-type="float">
            <text:p>28,596,129</text:p>
          </table:table-cell>
          <table:table-cell/>
          <table:table-cell table:formula="of:=[.H52]-[.I52]" office:value-type="float" office:value="28596128.8583191" calcext:value-type="float">
            <text:p>28,596,129</text:p>
          </table:table-cell>
          <table:table-cell table:formula="of:=[.G52]/12" office:value-type="float" office:value="134887.40027509" calcext:value-type="float">
            <text:p>134,887.40</text:p>
          </table:table-cell>
          <table:table-cell office:value-type="float" office:value="20000" calcext:value-type="float">
            <text:p>20,000</text:p>
          </table:table-cell>
          <table:table-cell table:formula="of:=[.K52]+[.L52]" office:value-type="float" office:value="154887.40027509" calcext:value-type="float">
            <text:p>154,887.40</text:p>
          </table:table-cell>
        </table:table-row>
        <table:table-row table:style-name="ro4">
          <table:table-cell/>
          <table:table-cell office:value-type="float" office:value="69" calcext:value-type="float">
            <text:p>69</text:p>
          </table:table-cell>
          <table:table-cell office:value-type="float" office:value="2069" calcext:value-type="float">
            <text:p>2069</text:p>
          </table:table-cell>
          <table:table-cell table:formula="of:=[.H52]" office:value-type="float" office:value="28596128.8583191" calcext:value-type="float">
            <text:p>28,596,129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3]+[.E53])*[.F53]" office:value-type="float" office:value="1715767.73149914" calcext:value-type="float">
            <text:p>1,715,768</text:p>
          </table:table-cell>
          <table:table-cell table:formula="of:=[.D53]+[.E53]+[.G53]" office:value-type="float" office:value="30311896.5898182" calcext:value-type="float">
            <text:p>30,311,897</text:p>
          </table:table-cell>
          <table:table-cell/>
          <table:table-cell table:formula="of:=[.H53]-[.I53]" office:value-type="float" office:value="30311896.5898182" calcext:value-type="float">
            <text:p>30,311,897</text:p>
          </table:table-cell>
          <table:table-cell table:formula="of:=[.G53]/12" office:value-type="float" office:value="142980.644291595" calcext:value-type="float">
            <text:p>142,980.64</text:p>
          </table:table-cell>
          <table:table-cell office:value-type="float" office:value="20000" calcext:value-type="float">
            <text:p>20,000</text:p>
          </table:table-cell>
          <table:table-cell table:formula="of:=[.K53]+[.L53]" office:value-type="float" office:value="162980.644291595" calcext:value-type="float">
            <text:p>162,980.64</text:p>
          </table:table-cell>
        </table:table-row>
        <table:table-row table:style-name="ro4">
          <table:table-cell/>
          <table:table-cell office:value-type="float" office:value="70" calcext:value-type="float">
            <text:p>70</text:p>
          </table:table-cell>
          <table:table-cell office:value-type="float" office:value="2070" calcext:value-type="float">
            <text:p>2070</text:p>
          </table:table-cell>
          <table:table-cell table:formula="of:=[.H53]" office:value-type="float" office:value="30311896.5898182" calcext:value-type="float">
            <text:p>30,311,897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4]+[.E54])*[.F54]" office:value-type="float" office:value="1818713.79538909" calcext:value-type="float">
            <text:p>1,818,714</text:p>
          </table:table-cell>
          <table:table-cell table:formula="of:=[.D54]+[.E54]+[.G54]" office:value-type="float" office:value="32130610.3852073" calcext:value-type="float">
            <text:p>32,130,610</text:p>
          </table:table-cell>
          <table:table-cell/>
          <table:table-cell table:formula="of:=[.H54]-[.I54]" office:value-type="float" office:value="32130610.3852073" calcext:value-type="float">
            <text:p>32,130,610</text:p>
          </table:table-cell>
          <table:table-cell table:formula="of:=[.G54]/12" office:value-type="float" office:value="151559.482949091" calcext:value-type="float">
            <text:p>151,559.48</text:p>
          </table:table-cell>
          <table:table-cell office:value-type="float" office:value="20000" calcext:value-type="float">
            <text:p>20,000</text:p>
          </table:table-cell>
          <table:table-cell table:formula="of:=[.K54]+[.L54]" office:value-type="float" office:value="171559.482949091" calcext:value-type="float">
            <text:p>171,559.48</text:p>
          </table:table-cell>
        </table:table-row>
        <table:table-row table:style-name="ro4">
          <table:table-cell/>
          <table:table-cell office:value-type="float" office:value="71" calcext:value-type="float">
            <text:p>71</text:p>
          </table:table-cell>
          <table:table-cell office:value-type="float" office:value="2071" calcext:value-type="float">
            <text:p>2071</text:p>
          </table:table-cell>
          <table:table-cell table:formula="of:=[.H54]" office:value-type="float" office:value="32130610.3852073" calcext:value-type="float">
            <text:p>32,130,61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5]+[.E55])*[.F55]" office:value-type="float" office:value="1927836.62311244" calcext:value-type="float">
            <text:p>1,927,837</text:p>
          </table:table-cell>
          <table:table-cell table:formula="of:=[.D55]+[.E55]+[.G55]" office:value-type="float" office:value="34058447.0083197" calcext:value-type="float">
            <text:p>34,058,447</text:p>
          </table:table-cell>
          <table:table-cell/>
          <table:table-cell table:formula="of:=[.H55]-[.I55]" office:value-type="float" office:value="34058447.0083197" calcext:value-type="float">
            <text:p>34,058,447</text:p>
          </table:table-cell>
          <table:table-cell table:formula="of:=[.G55]/12" office:value-type="float" office:value="160653.051926036" calcext:value-type="float">
            <text:p>160,653.05</text:p>
          </table:table-cell>
          <table:table-cell office:value-type="float" office:value="20000" calcext:value-type="float">
            <text:p>20,000</text:p>
          </table:table-cell>
          <table:table-cell table:formula="of:=[.K55]+[.L55]" office:value-type="float" office:value="180653.051926037" calcext:value-type="float">
            <text:p>180,653.05</text:p>
          </table:table-cell>
        </table:table-row>
        <table:table-row table:style-name="ro4">
          <table:table-cell/>
          <table:table-cell office:value-type="float" office:value="72" calcext:value-type="float">
            <text:p>72</text:p>
          </table:table-cell>
          <table:table-cell office:value-type="float" office:value="2072" calcext:value-type="float">
            <text:p>2072</text:p>
          </table:table-cell>
          <table:table-cell table:formula="of:=[.H55]" office:value-type="float" office:value="34058447.0083197" calcext:value-type="float">
            <text:p>34,058,447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6]+[.E56])*[.F56]" office:value-type="float" office:value="2043506.82049918" calcext:value-type="float">
            <text:p>2,043,507</text:p>
          </table:table-cell>
          <table:table-cell table:formula="of:=[.D56]+[.E56]+[.G56]" office:value-type="float" office:value="36101953.8288189" calcext:value-type="float">
            <text:p>36,101,954</text:p>
          </table:table-cell>
          <table:table-cell/>
          <table:table-cell table:formula="of:=[.H56]-[.I56]" office:value-type="float" office:value="36101953.8288189" calcext:value-type="float">
            <text:p>36,101,954</text:p>
          </table:table-cell>
          <table:table-cell table:formula="of:=[.G56]/12" office:value-type="float" office:value="170292.235041599" calcext:value-type="float">
            <text:p>170,292.24</text:p>
          </table:table-cell>
          <table:table-cell office:value-type="float" office:value="20000" calcext:value-type="float">
            <text:p>20,000</text:p>
          </table:table-cell>
          <table:table-cell table:formula="of:=[.K56]+[.L56]" office:value-type="float" office:value="190292.235041599" calcext:value-type="float">
            <text:p>190,292.24</text:p>
          </table:table-cell>
        </table:table-row>
        <table:table-row table:style-name="ro4">
          <table:table-cell/>
          <table:table-cell office:value-type="float" office:value="73" calcext:value-type="float">
            <text:p>73</text:p>
          </table:table-cell>
          <table:table-cell office:value-type="float" office:value="2073" calcext:value-type="float">
            <text:p>2073</text:p>
          </table:table-cell>
          <table:table-cell table:formula="of:=[.H56]" office:value-type="float" office:value="36101953.8288189" calcext:value-type="float">
            <text:p>36,101,954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7]+[.E57])*[.F57]" office:value-type="float" office:value="2166117.22972914" calcext:value-type="float">
            <text:p>2,166,117</text:p>
          </table:table-cell>
          <table:table-cell table:formula="of:=[.D57]+[.E57]+[.G57]" office:value-type="float" office:value="38268071.0585481" calcext:value-type="float">
            <text:p>38,268,071</text:p>
          </table:table-cell>
          <table:table-cell/>
          <table:table-cell table:formula="of:=[.H57]-[.I57]" office:value-type="float" office:value="38268071.0585481" calcext:value-type="float">
            <text:p>38,268,071</text:p>
          </table:table-cell>
          <table:table-cell table:formula="of:=[.G57]/12" office:value-type="float" office:value="180509.769144095" calcext:value-type="float">
            <text:p>180,509.77</text:p>
          </table:table-cell>
          <table:table-cell office:value-type="float" office:value="20000" calcext:value-type="float">
            <text:p>20,000</text:p>
          </table:table-cell>
          <table:table-cell table:formula="of:=[.K57]+[.L57]" office:value-type="float" office:value="200509.769144095" calcext:value-type="float">
            <text:p>200,509.77</text:p>
          </table:table-cell>
        </table:table-row>
        <table:table-row table:style-name="ro4">
          <table:table-cell/>
          <table:table-cell office:value-type="float" office:value="74" calcext:value-type="float">
            <text:p>74</text:p>
          </table:table-cell>
          <table:table-cell office:value-type="float" office:value="2074" calcext:value-type="float">
            <text:p>2074</text:p>
          </table:table-cell>
          <table:table-cell table:formula="of:=[.H57]" office:value-type="float" office:value="38268071.0585481" calcext:value-type="float">
            <text:p>38,268,07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8]+[.E58])*[.F58]" office:value-type="float" office:value="2296084.26351288" calcext:value-type="float">
            <text:p>2,296,084</text:p>
          </table:table-cell>
          <table:table-cell table:formula="of:=[.D58]+[.E58]+[.G58]" office:value-type="float" office:value="40564155.3220609" calcext:value-type="float">
            <text:p>40,564,155</text:p>
          </table:table-cell>
          <table:table-cell/>
          <table:table-cell table:formula="of:=[.H58]-[.I58]" office:value-type="float" office:value="40564155.3220609" calcext:value-type="float">
            <text:p>40,564,155</text:p>
          </table:table-cell>
          <table:table-cell table:formula="of:=[.G58]/12" office:value-type="float" office:value="191340.35529274" calcext:value-type="float">
            <text:p>191,340.36</text:p>
          </table:table-cell>
          <table:table-cell office:value-type="float" office:value="20000" calcext:value-type="float">
            <text:p>20,000</text:p>
          </table:table-cell>
          <table:table-cell table:formula="of:=[.K58]+[.L58]" office:value-type="float" office:value="211340.35529274" calcext:value-type="float">
            <text:p>211,340.36</text:p>
          </table:table-cell>
        </table:table-row>
        <table:table-row table:style-name="ro4">
          <table:table-cell/>
          <table:table-cell office:value-type="float" office:value="75" calcext:value-type="float">
            <text:p>75</text:p>
          </table:table-cell>
          <table:table-cell office:value-type="float" office:value="2075" calcext:value-type="float">
            <text:p>2075</text:p>
          </table:table-cell>
          <table:table-cell table:formula="of:=[.H58]" office:value-type="float" office:value="40564155.3220609" calcext:value-type="float">
            <text:p>40,564,155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9]+[.E59])*[.F59]" office:value-type="float" office:value="2433849.31932366" calcext:value-type="float">
            <text:p>2,433,849</text:p>
          </table:table-cell>
          <table:table-cell table:formula="of:=[.D59]+[.E59]+[.G59]" office:value-type="float" office:value="42998004.6413846" calcext:value-type="float">
            <text:p>42,998,005</text:p>
          </table:table-cell>
          <table:table-cell/>
          <table:table-cell table:formula="of:=[.H59]-[.I59]" office:value-type="float" office:value="42998004.6413846" calcext:value-type="float">
            <text:p>42,998,005</text:p>
          </table:table-cell>
          <table:table-cell table:formula="of:=[.G59]/12" office:value-type="float" office:value="202820.776610305" calcext:value-type="float">
            <text:p>202,820.78</text:p>
          </table:table-cell>
          <table:table-cell office:value-type="float" office:value="20000" calcext:value-type="float">
            <text:p>20,000</text:p>
          </table:table-cell>
          <table:table-cell table:formula="of:=[.K59]+[.L59]" office:value-type="float" office:value="222820.776610305" calcext:value-type="float">
            <text:p>222,820.78</text:p>
          </table:table-cell>
        </table:table-row>
        <table:table-row table:style-name="ro4">
          <table:table-cell/>
          <table:table-cell office:value-type="float" office:value="76" calcext:value-type="float">
            <text:p>76</text:p>
          </table:table-cell>
          <table:table-cell office:value-type="float" office:value="2076" calcext:value-type="float">
            <text:p>2076</text:p>
          </table:table-cell>
          <table:table-cell table:formula="of:=[.H59]" office:value-type="float" office:value="42998004.6413846" calcext:value-type="float">
            <text:p>42,998,005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0]+[.E60])*[.F60]" office:value-type="float" office:value="2579880.27848308" calcext:value-type="float">
            <text:p>2,579,880</text:p>
          </table:table-cell>
          <table:table-cell table:formula="of:=[.D60]+[.E60]+[.G60]" office:value-type="float" office:value="45577884.9198677" calcext:value-type="float">
            <text:p>45,577,885</text:p>
          </table:table-cell>
          <table:table-cell/>
          <table:table-cell table:formula="of:=[.H60]-[.I60]" office:value-type="float" office:value="45577884.9198677" calcext:value-type="float">
            <text:p>45,577,885</text:p>
          </table:table-cell>
          <table:table-cell table:formula="of:=[.G60]/12" office:value-type="float" office:value="214990.023206923" calcext:value-type="float">
            <text:p>214,990.02</text:p>
          </table:table-cell>
          <table:table-cell office:value-type="float" office:value="20000" calcext:value-type="float">
            <text:p>20,000</text:p>
          </table:table-cell>
          <table:table-cell table:formula="of:=[.K60]+[.L60]" office:value-type="float" office:value="234990.023206923" calcext:value-type="float">
            <text:p>234,990.02</text:p>
          </table:table-cell>
        </table:table-row>
        <table:table-row table:style-name="ro4">
          <table:table-cell/>
          <table:table-cell office:value-type="float" office:value="77" calcext:value-type="float">
            <text:p>77</text:p>
          </table:table-cell>
          <table:table-cell office:value-type="float" office:value="2077" calcext:value-type="float">
            <text:p>2077</text:p>
          </table:table-cell>
          <table:table-cell table:formula="of:=[.H60]" office:value-type="float" office:value="45577884.9198677" calcext:value-type="float">
            <text:p>45,577,885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1]+[.E61])*[.F61]" office:value-type="float" office:value="2734673.09519206" calcext:value-type="float">
            <text:p>2,734,673</text:p>
          </table:table-cell>
          <table:table-cell table:formula="of:=[.D61]+[.E61]+[.G61]" office:value-type="float" office:value="48312558.0150597" calcext:value-type="float">
            <text:p>48,312,558</text:p>
          </table:table-cell>
          <table:table-cell/>
          <table:table-cell table:formula="of:=[.H61]-[.I61]" office:value-type="float" office:value="48312558.0150597" calcext:value-type="float">
            <text:p>48,312,558</text:p>
          </table:table-cell>
          <table:table-cell table:formula="of:=[.G61]/12" office:value-type="float" office:value="227889.424599338" calcext:value-type="float">
            <text:p>227,889.42</text:p>
          </table:table-cell>
          <table:table-cell office:value-type="float" office:value="20000" calcext:value-type="float">
            <text:p>20,000</text:p>
          </table:table-cell>
          <table:table-cell table:formula="of:=[.K61]+[.L61]" office:value-type="float" office:value="247889.424599338" calcext:value-type="float">
            <text:p>247,889.42</text:p>
          </table:table-cell>
        </table:table-row>
        <table:table-row table:style-name="ro4">
          <table:table-cell/>
          <table:table-cell office:value-type="float" office:value="78" calcext:value-type="float">
            <text:p>78</text:p>
          </table:table-cell>
          <table:table-cell office:value-type="float" office:value="2077" calcext:value-type="float">
            <text:p>2077</text:p>
          </table:table-cell>
          <table:table-cell table:formula="of:=[.H61]" office:value-type="float" office:value="48312558.0150597" calcext:value-type="float">
            <text:p>48,312,558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2]+[.E62])*[.F62]" office:value-type="float" office:value="2898753.48090358" calcext:value-type="float">
            <text:p>2,898,753</text:p>
          </table:table-cell>
          <table:table-cell table:formula="of:=[.D62]+[.E62]+[.G62]" office:value-type="float" office:value="51211311.4959633" calcext:value-type="float">
            <text:p>51,211,311</text:p>
          </table:table-cell>
          <table:table-cell/>
          <table:table-cell table:formula="of:=[.H62]-[.I62]" office:value-type="float" office:value="51211311.4959633" calcext:value-type="float">
            <text:p>51,211,311</text:p>
          </table:table-cell>
          <table:table-cell table:formula="of:=[.G62]/12" office:value-type="float" office:value="241562.790075299" calcext:value-type="float">
            <text:p>241,562.79</text:p>
          </table:table-cell>
          <table:table-cell office:value-type="float" office:value="20000" calcext:value-type="float">
            <text:p>20,000</text:p>
          </table:table-cell>
          <table:table-cell table:formula="of:=[.K62]+[.L62]" office:value-type="float" office:value="261562.790075299" calcext:value-type="float">
            <text:p>261,562.79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  <table:table-cell office:value-type="float" office:value="2077" calcext:value-type="float">
            <text:p>2077</text:p>
          </table:table-cell>
          <table:table-cell table:formula="of:=[.H62]" office:value-type="float" office:value="51211311.4959633" calcext:value-type="float">
            <text:p>51,211,31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3]+[.E63])*[.F63]" office:value-type="float" office:value="3072678.6897578" calcext:value-type="float">
            <text:p>3,072,679</text:p>
          </table:table-cell>
          <table:table-cell table:formula="of:=[.D63]+[.E63]+[.G63]" office:value-type="float" office:value="54283990.1857211" calcext:value-type="float">
            <text:p>54,283,990</text:p>
          </table:table-cell>
          <table:table-cell/>
          <table:table-cell table:formula="of:=[.H63]-[.I63]" office:value-type="float" office:value="54283990.1857211" calcext:value-type="float">
            <text:p>54,283,990</text:p>
          </table:table-cell>
          <table:table-cell table:formula="of:=[.G63]/12" office:value-type="float" office:value="256056.557479817" calcext:value-type="float">
            <text:p>256,056.56</text:p>
          </table:table-cell>
          <table:table-cell office:value-type="float" office:value="20000" calcext:value-type="float">
            <text:p>20,000</text:p>
          </table:table-cell>
          <table:table-cell table:formula="of:=[.K63]+[.L63]" office:value-type="float" office:value="276056.557479817" calcext:value-type="float">
            <text:p>276,056.56</text:p>
          </table:table-cell>
        </table:table-row>
        <table:table-row table:style-name="ro4">
          <table:table-cell/>
          <table:table-cell office:value-type="float" office:value="80" calcext:value-type="float">
            <text:p>80</text:p>
          </table:table-cell>
          <table:table-cell office:value-type="float" office:value="2077" calcext:value-type="float">
            <text:p>2077</text:p>
          </table:table-cell>
          <table:table-cell table:formula="of:=[.H63]" office:value-type="float" office:value="54283990.1857211" calcext:value-type="float">
            <text:p>54,283,99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4]+[.E64])*[.F64]" office:value-type="float" office:value="3257039.41114327" calcext:value-type="float">
            <text:p>3,257,039</text:p>
          </table:table-cell>
          <table:table-cell table:formula="of:=[.D64]+[.E64]+[.G64]" office:value-type="float" office:value="57541029.5968644" calcext:value-type="float">
            <text:p>57,541,030</text:p>
          </table:table-cell>
          <table:table-cell/>
          <table:table-cell table:formula="of:=[.H64]-[.I64]" office:value-type="float" office:value="57541029.5968644" calcext:value-type="float">
            <text:p>57,541,030</text:p>
          </table:table-cell>
          <table:table-cell table:formula="of:=[.G64]/12" office:value-type="float" office:value="271419.950928606" calcext:value-type="float">
            <text:p>271,419.95</text:p>
          </table:table-cell>
          <table:table-cell office:value-type="float" office:value="20000" calcext:value-type="float">
            <text:p>20,000</text:p>
          </table:table-cell>
          <table:table-cell table:formula="of:=[.K64]+[.L64]" office:value-type="float" office:value="291419.950928606" calcext:value-type="float">
            <text:p>291,419.95</text:p>
          </table:table-cell>
        </table:table-row>
        <table:table-row table:style-name="ro4">
          <table:table-cell/>
          <table:table-cell office:value-type="float" office:value="81" calcext:value-type="float">
            <text:p>81</text:p>
          </table:table-cell>
          <table:table-cell office:value-type="float" office:value="2077" calcext:value-type="float">
            <text:p>2077</text:p>
          </table:table-cell>
          <table:table-cell table:formula="of:=[.H64]" office:value-type="float" office:value="57541029.5968644" calcext:value-type="float">
            <text:p>57,541,03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5]+[.E65])*[.F65]" office:value-type="float" office:value="3452461.77581186" calcext:value-type="float">
            <text:p>3,452,462</text:p>
          </table:table-cell>
          <table:table-cell table:formula="of:=[.D65]+[.E65]+[.G65]" office:value-type="float" office:value="60993491.3726763" calcext:value-type="float">
            <text:p>60,993,491</text:p>
          </table:table-cell>
          <table:table-cell/>
          <table:table-cell table:formula="of:=[.H65]-[.I65]" office:value-type="float" office:value="60993491.3726763" calcext:value-type="float">
            <text:p>60,993,491</text:p>
          </table:table-cell>
          <table:table-cell table:formula="of:=[.G65]/12" office:value-type="float" office:value="287705.147984322" calcext:value-type="float">
            <text:p>287,705.15</text:p>
          </table:table-cell>
          <table:table-cell office:value-type="float" office:value="20000" calcext:value-type="float">
            <text:p>20,000</text:p>
          </table:table-cell>
          <table:table-cell table:formula="of:=[.K65]+[.L65]" office:value-type="float" office:value="307705.147984322" calcext:value-type="float">
            <text:p>307,705.15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  <table:table-cell office:value-type="float" office:value="2077" calcext:value-type="float">
            <text:p>2077</text:p>
          </table:table-cell>
          <table:table-cell table:formula="of:=[.H65]" office:value-type="float" office:value="60993491.3726763" calcext:value-type="float">
            <text:p>60,993,49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6]+[.E66])*[.F66]" office:value-type="float" office:value="3659609.48236057" calcext:value-type="float">
            <text:p>3,659,609</text:p>
          </table:table-cell>
          <table:table-cell table:formula="of:=[.D66]+[.E66]+[.G66]" office:value-type="float" office:value="64653100.8550368" calcext:value-type="float">
            <text:p>64,653,101</text:p>
          </table:table-cell>
          <table:table-cell/>
          <table:table-cell table:formula="of:=[.H66]-[.I66]" office:value-type="float" office:value="64653100.8550368" calcext:value-type="float">
            <text:p>64,653,101</text:p>
          </table:table-cell>
          <table:table-cell table:formula="of:=[.G66]/12" office:value-type="float" office:value="304967.456863381" calcext:value-type="float">
            <text:p>304,967.46</text:p>
          </table:table-cell>
          <table:table-cell office:value-type="float" office:value="20000" calcext:value-type="float">
            <text:p>20,000</text:p>
          </table:table-cell>
          <table:table-cell table:formula="of:=[.K66]+[.L66]" office:value-type="float" office:value="324967.456863381" calcext:value-type="float">
            <text:p>324,967.46</text:p>
          </table:table-cell>
        </table:table-row>
        <table:table-row table:style-name="ro4">
          <table:table-cell/>
          <table:table-cell office:value-type="float" office:value="83" calcext:value-type="float">
            <text:p>83</text:p>
          </table:table-cell>
          <table:table-cell office:value-type="float" office:value="2077" calcext:value-type="float">
            <text:p>2077</text:p>
          </table:table-cell>
          <table:table-cell table:formula="of:=[.H66]" office:value-type="float" office:value="64653100.8550368" calcext:value-type="float">
            <text:p>64,653,10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7]+[.E67])*[.F67]" office:value-type="float" office:value="3879186.05130221" calcext:value-type="float">
            <text:p>3,879,186</text:p>
          </table:table-cell>
          <table:table-cell table:formula="of:=[.D67]+[.E67]+[.G67]" office:value-type="float" office:value="68532286.906339" calcext:value-type="float">
            <text:p>68,532,287</text:p>
          </table:table-cell>
          <table:table-cell/>
          <table:table-cell table:formula="of:=[.H67]-[.I67]" office:value-type="float" office:value="68532286.906339" calcext:value-type="float">
            <text:p>68,532,287</text:p>
          </table:table-cell>
          <table:table-cell table:formula="of:=[.G67]/12" office:value-type="float" office:value="323265.504275184" calcext:value-type="float">
            <text:p>323,265.50</text:p>
          </table:table-cell>
          <table:table-cell office:value-type="float" office:value="20000" calcext:value-type="float">
            <text:p>20,000</text:p>
          </table:table-cell>
          <table:table-cell table:formula="of:=[.K67]+[.L67]" office:value-type="float" office:value="343265.504275184" calcext:value-type="float">
            <text:p>343,265.50</text:p>
          </table:table-cell>
        </table:table-row>
        <table:table-row table:style-name="ro4">
          <table:table-cell/>
          <table:table-cell office:value-type="float" office:value="84" calcext:value-type="float">
            <text:p>84</text:p>
          </table:table-cell>
          <table:table-cell office:value-type="float" office:value="2077" calcext:value-type="float">
            <text:p>2077</text:p>
          </table:table-cell>
          <table:table-cell table:formula="of:=[.H67]" office:value-type="float" office:value="68532286.906339" calcext:value-type="float">
            <text:p>68,532,287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8]+[.E68])*[.F68]" office:value-type="float" office:value="4111937.21438034" calcext:value-type="float">
            <text:p>4,111,937</text:p>
          </table:table-cell>
          <table:table-cell table:formula="of:=[.D68]+[.E68]+[.G68]" office:value-type="float" office:value="72644224.1207194" calcext:value-type="float">
            <text:p>72,644,224</text:p>
          </table:table-cell>
          <table:table-cell/>
          <table:table-cell table:formula="of:=[.H68]-[.I68]" office:value-type="float" office:value="72644224.1207194" calcext:value-type="float">
            <text:p>72,644,224</text:p>
          </table:table-cell>
          <table:table-cell table:formula="of:=[.G68]/12" office:value-type="float" office:value="342661.434531695" calcext:value-type="float">
            <text:p>342,661.43</text:p>
          </table:table-cell>
          <table:table-cell office:value-type="float" office:value="20000" calcext:value-type="float">
            <text:p>20,000</text:p>
          </table:table-cell>
          <table:table-cell table:formula="of:=[.K68]+[.L68]" office:value-type="float" office:value="362661.434531695" calcext:value-type="float">
            <text:p>362,661.43</text:p>
          </table:table-cell>
        </table:table-row>
        <table:table-row table:style-name="ro4">
          <table:table-cell/>
          <table:table-cell office:value-type="float" office:value="85" calcext:value-type="float">
            <text:p>85</text:p>
          </table:table-cell>
          <table:table-cell office:value-type="float" office:value="2077" calcext:value-type="float">
            <text:p>2077</text:p>
          </table:table-cell>
          <table:table-cell table:formula="of:=[.H68]" office:value-type="float" office:value="72644224.1207194" calcext:value-type="float">
            <text:p>72,644,224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9]+[.E69])*[.F69]" office:value-type="float" office:value="4358653.44724316" calcext:value-type="float">
            <text:p>4,358,653</text:p>
          </table:table-cell>
          <table:table-cell table:formula="of:=[.D69]+[.E69]+[.G69]" office:value-type="float" office:value="77002877.5679625" calcext:value-type="float">
            <text:p>77,002,878</text:p>
          </table:table-cell>
          <table:table-cell/>
          <table:table-cell table:formula="of:=[.H69]-[.I69]" office:value-type="float" office:value="77002877.5679625" calcext:value-type="float">
            <text:p>77,002,878</text:p>
          </table:table-cell>
          <table:table-cell table:formula="of:=[.G69]/12" office:value-type="float" office:value="363221.120603597" calcext:value-type="float">
            <text:p>363,221.12</text:p>
          </table:table-cell>
          <table:table-cell office:value-type="float" office:value="20000" calcext:value-type="float">
            <text:p>20,000</text:p>
          </table:table-cell>
          <table:table-cell table:formula="of:=[.K69]+[.L69]" office:value-type="float" office:value="383221.120603597" calcext:value-type="float">
            <text:p>383,221.12</text:p>
          </table:table-cell>
        </table:table-row>
        <table:table-row table:style-name="ro4">
          <table:table-cell/>
          <table:table-cell office:value-type="float" office:value="86" calcext:value-type="float">
            <text:p>86</text:p>
          </table:table-cell>
          <table:table-cell office:value-type="float" office:value="2077" calcext:value-type="float">
            <text:p>2077</text:p>
          </table:table-cell>
          <table:table-cell table:formula="of:=[.H69]" office:value-type="float" office:value="77002877.5679625" calcext:value-type="float">
            <text:p>77,002,878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0]+[.E70])*[.F70]" office:value-type="float" office:value="4620172.65407775" calcext:value-type="float">
            <text:p>4,620,173</text:p>
          </table:table-cell>
          <table:table-cell table:formula="of:=[.D70]+[.E70]+[.G70]" office:value-type="float" office:value="81623050.2220403" calcext:value-type="float">
            <text:p>81,623,050</text:p>
          </table:table-cell>
          <table:table-cell/>
          <table:table-cell table:formula="of:=[.H70]-[.I70]" office:value-type="float" office:value="81623050.2220403" calcext:value-type="float">
            <text:p>81,623,050</text:p>
          </table:table-cell>
          <table:table-cell table:formula="of:=[.G70]/12" office:value-type="float" office:value="385014.387839813" calcext:value-type="float">
            <text:p>385,014.39</text:p>
          </table:table-cell>
          <table:table-cell office:value-type="float" office:value="20000" calcext:value-type="float">
            <text:p>20,000</text:p>
          </table:table-cell>
          <table:table-cell table:formula="of:=[.K70]+[.L70]" office:value-type="float" office:value="405014.387839813" calcext:value-type="float">
            <text:p>405,014.39</text:p>
          </table:table-cell>
        </table:table-row>
        <table:table-row table:style-name="ro4">
          <table:table-cell/>
          <table:table-cell office:value-type="float" office:value="87" calcext:value-type="float">
            <text:p>87</text:p>
          </table:table-cell>
          <table:table-cell office:value-type="float" office:value="2077" calcext:value-type="float">
            <text:p>2077</text:p>
          </table:table-cell>
          <table:table-cell table:formula="of:=[.H70]" office:value-type="float" office:value="81623050.2220403" calcext:value-type="float">
            <text:p>81,623,05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1]+[.E71])*[.F71]" office:value-type="float" office:value="4897383.01332242" calcext:value-type="float">
            <text:p>4,897,383</text:p>
          </table:table-cell>
          <table:table-cell table:formula="of:=[.D71]+[.E71]+[.G71]" office:value-type="float" office:value="86520433.2353627" calcext:value-type="float">
            <text:p>86,520,433</text:p>
          </table:table-cell>
          <table:table-cell/>
          <table:table-cell table:formula="of:=[.H71]-[.I71]" office:value-type="float" office:value="86520433.2353627" calcext:value-type="float">
            <text:p>86,520,433</text:p>
          </table:table-cell>
          <table:table-cell table:formula="of:=[.G71]/12" office:value-type="float" office:value="408115.251110201" calcext:value-type="float">
            <text:p>408,115.25</text:p>
          </table:table-cell>
          <table:table-cell office:value-type="float" office:value="20000" calcext:value-type="float">
            <text:p>20,000</text:p>
          </table:table-cell>
          <table:table-cell table:formula="of:=[.K71]+[.L71]" office:value-type="float" office:value="428115.251110201" calcext:value-type="float">
            <text:p>428,115.25</text:p>
          </table:table-cell>
        </table:table-row>
        <table:table-row table:style-name="ro4">
          <table:table-cell/>
          <table:table-cell office:value-type="float" office:value="88" calcext:value-type="float">
            <text:p>88</text:p>
          </table:table-cell>
          <table:table-cell office:value-type="float" office:value="2077" calcext:value-type="float">
            <text:p>2077</text:p>
          </table:table-cell>
          <table:table-cell table:formula="of:=[.H71]" office:value-type="float" office:value="86520433.2353627" calcext:value-type="float">
            <text:p>86,520,433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2]+[.E72])*[.F72]" office:value-type="float" office:value="5191225.99412176" calcext:value-type="float">
            <text:p>5,191,226</text:p>
          </table:table-cell>
          <table:table-cell table:formula="of:=[.D72]+[.E72]+[.G72]" office:value-type="float" office:value="91711659.2294845" calcext:value-type="float">
            <text:p>91,711,659</text:p>
          </table:table-cell>
          <table:table-cell/>
          <table:table-cell table:formula="of:=[.H72]-[.I72]" office:value-type="float" office:value="91711659.2294845" calcext:value-type="float">
            <text:p>91,711,659</text:p>
          </table:table-cell>
          <table:table-cell table:formula="of:=[.G72]/12" office:value-type="float" office:value="432602.166176813" calcext:value-type="float">
            <text:p>432,602.17</text:p>
          </table:table-cell>
          <table:table-cell office:value-type="float" office:value="20000" calcext:value-type="float">
            <text:p>20,000</text:p>
          </table:table-cell>
          <table:table-cell table:formula="of:=[.K72]+[.L72]" office:value-type="float" office:value="452602.166176813" calcext:value-type="float">
            <text:p>452,602.17</text:p>
          </table:table-cell>
        </table:table-row>
        <table:table-row table:style-name="ro4">
          <table:table-cell/>
          <table:table-cell office:value-type="float" office:value="89" calcext:value-type="float">
            <text:p>89</text:p>
          </table:table-cell>
          <table:table-cell office:value-type="float" office:value="2077" calcext:value-type="float">
            <text:p>2077</text:p>
          </table:table-cell>
          <table:table-cell table:formula="of:=[.H72]" office:value-type="float" office:value="91711659.2294845" calcext:value-type="float">
            <text:p>91,711,659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3]+[.E73])*[.F73]" office:value-type="float" office:value="5502699.55376907" calcext:value-type="float">
            <text:p>5,502,700</text:p>
          </table:table-cell>
          <table:table-cell table:formula="of:=[.D73]+[.E73]+[.G73]" office:value-type="float" office:value="97214358.7832535" calcext:value-type="float">
            <text:p>97,214,359</text:p>
          </table:table-cell>
          <table:table-cell/>
          <table:table-cell table:formula="of:=[.H73]-[.I73]" office:value-type="float" office:value="97214358.7832535" calcext:value-type="float">
            <text:p>97,214,359</text:p>
          </table:table-cell>
          <table:table-cell table:formula="of:=[.G73]/12" office:value-type="float" office:value="458558.296147422" calcext:value-type="float">
            <text:p>458,558.30</text:p>
          </table:table-cell>
          <table:table-cell office:value-type="float" office:value="20000" calcext:value-type="float">
            <text:p>20,000</text:p>
          </table:table-cell>
          <table:table-cell table:formula="of:=[.K73]+[.L73]" office:value-type="float" office:value="478558.296147422" calcext:value-type="float">
            <text:p>478,558.30</text:p>
          </table:table-cell>
        </table:table-row>
        <table:table-row table:style-name="ro4">
          <table:table-cell/>
          <table:table-cell office:value-type="float" office:value="90" calcext:value-type="float">
            <text:p>90</text:p>
          </table:table-cell>
          <table:table-cell office:value-type="float" office:value="2077" calcext:value-type="float">
            <text:p>2077</text:p>
          </table:table-cell>
          <table:table-cell table:formula="of:=[.H73]" office:value-type="float" office:value="97214358.7832535" calcext:value-type="float">
            <text:p>97,214,359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4]+[.E74])*[.F74]" office:value-type="float" office:value="5832861.52699521" calcext:value-type="float">
            <text:p>5,832,862</text:p>
          </table:table-cell>
          <table:table-cell table:formula="of:=[.D74]+[.E74]+[.G74]" office:value-type="float" office:value="103047220.310249" calcext:value-type="float">
            <text:p>103,047,220</text:p>
          </table:table-cell>
          <table:table-cell/>
          <table:table-cell table:formula="of:=[.H74]-[.I74]" office:value-type="float" office:value="103047220.310249" calcext:value-type="float">
            <text:p>103,047,220</text:p>
          </table:table-cell>
          <table:table-cell table:formula="of:=[.G74]/12" office:value-type="float" office:value="486071.793916268" calcext:value-type="float">
            <text:p>486,071.79</text:p>
          </table:table-cell>
          <table:table-cell office:value-type="float" office:value="20000" calcext:value-type="float">
            <text:p>20,000</text:p>
          </table:table-cell>
          <table:table-cell table:formula="of:=[.K74]+[.L74]" office:value-type="float" office:value="506071.793916268" calcext:value-type="float">
            <text:p>506,071.79</text:p>
          </table:table-cell>
        </table:table-row>
        <table:table-row table:style-name="ro4">
          <table:table-cell/>
          <table:table-cell office:value-type="float" office:value="91" calcext:value-type="float">
            <text:p>91</text:p>
          </table:table-cell>
          <table:table-cell office:value-type="float" office:value="2077" calcext:value-type="float">
            <text:p>2077</text:p>
          </table:table-cell>
          <table:table-cell table:formula="of:=[.H74]" office:value-type="float" office:value="103047220.310249" calcext:value-type="float">
            <text:p>103,047,22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5]+[.E75])*[.F75]" office:value-type="float" office:value="6182833.21861493" calcext:value-type="float">
            <text:p>6,182,833</text:p>
          </table:table-cell>
          <table:table-cell table:formula="of:=[.D75]+[.E75]+[.G75]" office:value-type="float" office:value="109230053.528864" calcext:value-type="float">
            <text:p>109,230,054</text:p>
          </table:table-cell>
          <table:table-cell/>
          <table:table-cell table:formula="of:=[.H75]-[.I75]" office:value-type="float" office:value="109230053.528864" calcext:value-type="float">
            <text:p>109,230,054</text:p>
          </table:table-cell>
          <table:table-cell table:formula="of:=[.G75]/12" office:value-type="float" office:value="515236.101551244" calcext:value-type="float">
            <text:p>515,236.10</text:p>
          </table:table-cell>
          <table:table-cell office:value-type="float" office:value="20000" calcext:value-type="float">
            <text:p>20,000</text:p>
          </table:table-cell>
          <table:table-cell table:formula="of:=[.K75]+[.L75]" office:value-type="float" office:value="535236.101551244" calcext:value-type="float">
            <text:p>535,236.10</text:p>
          </table:table-cell>
        </table:table-row>
        <table:table-row table:style-name="ro4">
          <table:table-cell/>
          <table:table-cell office:value-type="float" office:value="92" calcext:value-type="float">
            <text:p>92</text:p>
          </table:table-cell>
          <table:table-cell office:value-type="float" office:value="2077" calcext:value-type="float">
            <text:p>2077</text:p>
          </table:table-cell>
          <table:table-cell table:formula="of:=[.H75]" office:value-type="float" office:value="109230053.528864" calcext:value-type="float">
            <text:p>109,230,054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6]+[.E76])*[.F76]" office:value-type="float" office:value="6553803.21173182" calcext:value-type="float">
            <text:p>6,553,803</text:p>
          </table:table-cell>
          <table:table-cell table:formula="of:=[.D76]+[.E76]+[.G76]" office:value-type="float" office:value="115783856.740595" calcext:value-type="float">
            <text:p>115,783,857</text:p>
          </table:table-cell>
          <table:table-cell/>
          <table:table-cell table:formula="of:=[.H76]-[.I76]" office:value-type="float" office:value="115783856.740595" calcext:value-type="float">
            <text:p>115,783,857</text:p>
          </table:table-cell>
          <table:table-cell table:formula="of:=[.G76]/12" office:value-type="float" office:value="546150.267644318" calcext:value-type="float">
            <text:p>546,150.27</text:p>
          </table:table-cell>
          <table:table-cell office:value-type="float" office:value="20000" calcext:value-type="float">
            <text:p>20,000</text:p>
          </table:table-cell>
          <table:table-cell table:formula="of:=[.K76]+[.L76]" office:value-type="float" office:value="566150.267644318" calcext:value-type="float">
            <text:p>566,150.27</text:p>
          </table:table-cell>
        </table:table-row>
        <table:table-row table:style-name="ro4">
          <table:table-cell/>
          <table:table-cell office:value-type="float" office:value="93" calcext:value-type="float">
            <text:p>93</text:p>
          </table:table-cell>
          <table:table-cell office:value-type="float" office:value="2077" calcext:value-type="float">
            <text:p>2077</text:p>
          </table:table-cell>
          <table:table-cell table:formula="of:=[.H76]" office:value-type="float" office:value="115783856.740595" calcext:value-type="float">
            <text:p>115,783,857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7]+[.E77])*[.F77]" office:value-type="float" office:value="6947031.40443573" calcext:value-type="float">
            <text:p>6,947,031</text:p>
          </table:table-cell>
          <table:table-cell table:formula="of:=[.D77]+[.E77]+[.G77]" office:value-type="float" office:value="122730888.145031" calcext:value-type="float">
            <text:p>122,730,888</text:p>
          </table:table-cell>
          <table:table-cell/>
          <table:table-cell table:formula="of:=[.H77]-[.I77]" office:value-type="float" office:value="122730888.145031" calcext:value-type="float">
            <text:p>122,730,888</text:p>
          </table:table-cell>
          <table:table-cell table:formula="of:=[.G77]/12" office:value-type="float" office:value="578919.283702977" calcext:value-type="float">
            <text:p>578,919.28</text:p>
          </table:table-cell>
          <table:table-cell office:value-type="float" office:value="20000" calcext:value-type="float">
            <text:p>20,000</text:p>
          </table:table-cell>
          <table:table-cell table:formula="of:=[.K77]+[.L77]" office:value-type="float" office:value="598919.283702977" calcext:value-type="float">
            <text:p>598,919.28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  <table:table-cell office:value-type="float" office:value="2077" calcext:value-type="float">
            <text:p>2077</text:p>
          </table:table-cell>
          <table:table-cell table:formula="of:=[.H77]" office:value-type="float" office:value="122730888.145031" calcext:value-type="float">
            <text:p>122,730,888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8]+[.E78])*[.F78]" office:value-type="float" office:value="7363853.28870187" calcext:value-type="float">
            <text:p>7,363,853</text:p>
          </table:table-cell>
          <table:table-cell table:formula="of:=[.D78]+[.E78]+[.G78]" office:value-type="float" office:value="130094741.433733" calcext:value-type="float">
            <text:p>130,094,741</text:p>
          </table:table-cell>
          <table:table-cell/>
          <table:table-cell table:formula="of:=[.H78]-[.I78]" office:value-type="float" office:value="130094741.433733" calcext:value-type="float">
            <text:p>130,094,741</text:p>
          </table:table-cell>
          <table:table-cell table:formula="of:=[.G78]/12" office:value-type="float" office:value="613654.440725156" calcext:value-type="float">
            <text:p>613,654.44</text:p>
          </table:table-cell>
          <table:table-cell office:value-type="float" office:value="20000" calcext:value-type="float">
            <text:p>20,000</text:p>
          </table:table-cell>
          <table:table-cell table:formula="of:=[.K78]+[.L78]" office:value-type="float" office:value="633654.440725156" calcext:value-type="float">
            <text:p>633,654.44</text:p>
          </table:table-cell>
        </table:table-row>
        <table:table-row table:style-name="ro4">
          <table:table-cell/>
          <table:table-cell office:value-type="float" office:value="95" calcext:value-type="float">
            <text:p>95</text:p>
          </table:table-cell>
          <table:table-cell office:value-type="float" office:value="2077" calcext:value-type="float">
            <text:p>2077</text:p>
          </table:table-cell>
          <table:table-cell table:formula="of:=[.H78]" office:value-type="float" office:value="130094741.433733" calcext:value-type="float">
            <text:p>130,094,74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9]+[.E79])*[.F79]" office:value-type="float" office:value="7805684.48602399" calcext:value-type="float">
            <text:p>7,805,684</text:p>
          </table:table-cell>
          <table:table-cell table:formula="of:=[.D79]+[.E79]+[.G79]" office:value-type="float" office:value="137900425.919757" calcext:value-type="float">
            <text:p>137,900,426</text:p>
          </table:table-cell>
          <table:table-cell/>
          <table:table-cell table:formula="of:=[.H79]-[.I79]" office:value-type="float" office:value="137900425.919757" calcext:value-type="float">
            <text:p>137,900,426</text:p>
          </table:table-cell>
          <table:table-cell table:formula="of:=[.G79]/12" office:value-type="float" office:value="650473.707168665" calcext:value-type="float">
            <text:p>650,473.71</text:p>
          </table:table-cell>
          <table:table-cell office:value-type="float" office:value="20000" calcext:value-type="float">
            <text:p>20,000</text:p>
          </table:table-cell>
          <table:table-cell table:formula="of:=[.K79]+[.L79]" office:value-type="float" office:value="670473.707168665" calcext:value-type="float">
            <text:p>670,473.71</text:p>
          </table:table-cell>
        </table:table-row>
        <table:table-row table:style-name="ro4">
          <table:table-cell/>
          <table:table-cell office:value-type="float" office:value="96" calcext:value-type="float">
            <text:p>96</text:p>
          </table:table-cell>
          <table:table-cell office:value-type="float" office:value="2077" calcext:value-type="float">
            <text:p>2077</text:p>
          </table:table-cell>
          <table:table-cell table:formula="of:=[.H79]" office:value-type="float" office:value="137900425.919757" calcext:value-type="float">
            <text:p>137,900,426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80]+[.E80])*[.F80]" office:value-type="float" office:value="8274025.55518543" calcext:value-type="float">
            <text:p>8,274,026</text:p>
          </table:table-cell>
          <table:table-cell table:formula="of:=[.D80]+[.E80]+[.G80]" office:value-type="float" office:value="146174451.474943" calcext:value-type="float">
            <text:p>146,174,451</text:p>
          </table:table-cell>
          <table:table-cell/>
          <table:table-cell table:formula="of:=[.H80]-[.I80]" office:value-type="float" office:value="146174451.474943" calcext:value-type="float">
            <text:p>146,174,451</text:p>
          </table:table-cell>
          <table:table-cell table:formula="of:=[.G80]/12" office:value-type="float" office:value="689502.129598785" calcext:value-type="float">
            <text:p>689,502.13</text:p>
          </table:table-cell>
          <table:table-cell office:value-type="float" office:value="20000" calcext:value-type="float">
            <text:p>20,000</text:p>
          </table:table-cell>
          <table:table-cell table:formula="of:=[.K80]+[.L80]" office:value-type="float" office:value="709502.129598785" calcext:value-type="float">
            <text:p>709,502.13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  <table:table-cell office:value-type="float" office:value="2077" calcext:value-type="float">
            <text:p>2077</text:p>
          </table:table-cell>
          <table:table-cell table:formula="of:=[.H80]" office:value-type="float" office:value="146174451.474943" calcext:value-type="float">
            <text:p>146,174,45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81]+[.E81])*[.F81]" office:value-type="float" office:value="8770467.08849655" calcext:value-type="float">
            <text:p>8,770,467</text:p>
          </table:table-cell>
          <table:table-cell table:formula="of:=[.D81]+[.E81]+[.G81]" office:value-type="float" office:value="154944918.563439" calcext:value-type="float">
            <text:p>154,944,919</text:p>
          </table:table-cell>
          <table:table-cell/>
          <table:table-cell table:formula="of:=[.H81]-[.I81]" office:value-type="float" office:value="154944918.563439" calcext:value-type="float">
            <text:p>154,944,919</text:p>
          </table:table-cell>
          <table:table-cell table:formula="of:=[.G81]/12" office:value-type="float" office:value="730872.257374713" calcext:value-type="float">
            <text:p>730,872.26</text:p>
          </table:table-cell>
          <table:table-cell office:value-type="float" office:value="20000" calcext:value-type="float">
            <text:p>20,000</text:p>
          </table:table-cell>
          <table:table-cell table:formula="of:=[.K81]+[.L81]" office:value-type="float" office:value="750872.257374713" calcext:value-type="float">
            <text:p>750,872.26</text:p>
          </table:table-cell>
        </table:table-row>
        <table:table-row table:style-name="ro4">
          <table:table-cell/>
          <table:table-cell office:value-type="float" office:value="98" calcext:value-type="float">
            <text:p>98</text:p>
          </table:table-cell>
          <table:table-cell office:value-type="float" office:value="2077" calcext:value-type="float">
            <text:p>2077</text:p>
          </table:table-cell>
          <table:table-cell table:formula="of:=[.H81]" office:value-type="float" office:value="154944918.563439" calcext:value-type="float">
            <text:p>154,944,919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82]+[.E82])*[.F82]" office:value-type="float" office:value="9296695.11380635" calcext:value-type="float">
            <text:p>9,296,695</text:p>
          </table:table-cell>
          <table:table-cell table:formula="of:=[.D82]+[.E82]+[.G82]" office:value-type="float" office:value="164241613.677245" calcext:value-type="float">
            <text:p>164,241,614</text:p>
          </table:table-cell>
          <table:table-cell/>
          <table:table-cell table:formula="of:=[.H82]-[.I82]" office:value-type="float" office:value="164241613.677245" calcext:value-type="float">
            <text:p>164,241,614</text:p>
          </table:table-cell>
          <table:table-cell table:formula="of:=[.G82]/12" office:value-type="float" office:value="774724.592817195" calcext:value-type="float">
            <text:p>774,724.59</text:p>
          </table:table-cell>
          <table:table-cell office:value-type="float" office:value="20000" calcext:value-type="float">
            <text:p>20,000</text:p>
          </table:table-cell>
          <table:table-cell table:formula="of:=[.K82]+[.L82]" office:value-type="float" office:value="794724.592817195" calcext:value-type="float">
            <text:p>794,724.59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  <table:table-cell office:value-type="float" office:value="2077" calcext:value-type="float">
            <text:p>2077</text:p>
          </table:table-cell>
          <table:table-cell table:formula="of:=[.H82]" office:value-type="float" office:value="164241613.677245" calcext:value-type="float">
            <text:p>164,241,614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83]+[.E83])*[.F83]" office:value-type="float" office:value="9854496.82063472" calcext:value-type="float">
            <text:p>9,854,497</text:p>
          </table:table-cell>
          <table:table-cell table:formula="of:=[.D83]+[.E83]+[.G83]" office:value-type="float" office:value="174096110.49788" calcext:value-type="float">
            <text:p>174,096,110</text:p>
          </table:table-cell>
          <table:table-cell/>
          <table:table-cell table:formula="of:=[.H83]-[.I83]" office:value-type="float" office:value="174096110.49788" calcext:value-type="float">
            <text:p>174,096,110</text:p>
          </table:table-cell>
          <table:table-cell table:formula="of:=[.G83]/12" office:value-type="float" office:value="821208.068386227" calcext:value-type="float">
            <text:p>821,208.07</text:p>
          </table:table-cell>
          <table:table-cell office:value-type="float" office:value="20000" calcext:value-type="float">
            <text:p>20,000</text:p>
          </table:table-cell>
          <table:table-cell table:formula="of:=[.K83]+[.L83]" office:value-type="float" office:value="841208.068386227" calcext:value-type="float">
            <text:p>841,208.07</text:p>
          </table:table-cell>
        </table:table-row>
        <table:table-row table:style-name="ro4">
          <table:table-cell/>
          <table:table-cell office:value-type="float" office:value="100" calcext:value-type="float">
            <text:p>100</text:p>
          </table:table-cell>
          <table:table-cell office:value-type="float" office:value="2077" calcext:value-type="float">
            <text:p>2077</text:p>
          </table:table-cell>
          <table:table-cell table:formula="of:=[.H83]" office:value-type="float" office:value="174096110.49788" calcext:value-type="float">
            <text:p>174,096,11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84]+[.E84])*[.F84]" office:value-type="float" office:value="10445766.6298728" calcext:value-type="float">
            <text:p>10,445,767</text:p>
          </table:table-cell>
          <table:table-cell table:formula="of:=[.D84]+[.E84]+[.G84]" office:value-type="float" office:value="184541877.127753" calcext:value-type="float">
            <text:p>184,541,877</text:p>
          </table:table-cell>
          <table:table-cell/>
          <table:table-cell table:formula="of:=[.H84]-[.I84]" office:value-type="float" office:value="184541877.127753" calcext:value-type="float">
            <text:p>184,541,877</text:p>
          </table:table-cell>
          <table:table-cell table:formula="of:=[.G84]/12" office:value-type="float" office:value="870480.552489401" calcext:value-type="float">
            <text:p>870,480.55</text:p>
          </table:table-cell>
          <table:table-cell office:value-type="float" office:value="20000" calcext:value-type="float">
            <text:p>20,000</text:p>
          </table:table-cell>
          <table:table-cell table:formula="of:=[.K84]+[.L84]" office:value-type="float" office:value="890480.552489401" calcext:value-type="float">
            <text:p>890,480.55</text:p>
          </table:table-cell>
        </table:table-row>
        <table:table-row table:style-name="ro4" table:number-rows-repeated="7">
          <table:table-cell table:number-columns-repeated="4"/>
          <table:table-cell table:style-name="ce60"/>
          <table:table-cell table:style-name="ce62"/>
          <table:table-cell table:number-columns-repeated="2"/>
          <table:table-cell table:style-name="ce60"/>
          <table:table-cell table:number-columns-repeated="4"/>
        </table:table-row>
        <table:table-row table:style-name="ro4">
          <table:table-cell table:number-columns-repeated="4"/>
          <table:table-cell table:style-name="ce60"/>
          <table:table-cell table:style-name="ce62"/>
          <table:table-cell table:number-columns-repeated="2"/>
          <table:table-cell table:style-name="ce60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7:49:34.85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3.2.2$Windows_X86_64 LibreOffice_project/49f2b1bff42cfccbd8f788c8dc32c1c309559be0</meta:generator>
    <dc:date>2022-04-20T17:57:03.042000000</dc:date>
    <meta:editing-duration>P1DT18H40M48S</meta:editing-duration>
    <meta:editing-cycles>152</meta:editing-cycles>
    <meta:document-statistic meta:table-count="2" meta:cell-count="1276" meta:object-count="0"/>
  </office:meta>
</office:document-meta>
</file>